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leggen van glasvezel te Rijksstraatweg 307, 3222 KE Hellevoetsluis, Verzoeklocatie 20240129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glasvezel aan Rijksstraatweg 307, 3222 KE Hellevoetsluis, Verzoeklocatie 2024012900162</text:span>
          </text:p>
            <text:p text:style-name="common-al">De gemeente @ZAAK_BEVOEGD_GEZAG@ heeft een aanvraag voor een omgevingsvergunning ontvangen. De vergunning is aangevraagd voor het aanleggen van glasvezel aan Rijksstraatweg 307, 3222 KE Hellevoetsluis, Verzoeklocatie 20240129001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0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868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aanleggen van glasvezel te Rijksstraatweg 307, 3222 KE Hellevoetsluis, Verzoeklocatie 202401290016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59</meta:user-defined>
    <meta:user-defined meta:name="OVERHEIDop.GmbID/DC.identifier">gmb-2024-49059</meta:user-defined>
    <meta:user-defined meta:name="OVERHEIDop.versieInformatie"/>
  </office:meta>
</office:document-meta>
</file>