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text:list-style style:name="id1-3-2-4-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4-1-1">
      <style:table-column-properties/>
    </style:style>
    <text:list-style style:name="id1-3-2-4-8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1-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10-1-1">
      <style:table-column-properties/>
    </style:style>
    <style:style style:family="table-column" style:parent-style-name="colspec" style:name="id1-3-2-4-115-1-1">
      <style:table-column-properties/>
    </style:style>
    <text:list-style style:name="id1-3-2-4-1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1">
      <style:table-column-properties/>
    </style:style>
    <text:list-style style:name="id1-3-2-4-1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1-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1-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2-1-1">
      <style:table-column-properties/>
    </style:style>
    <text:list-style style:name="id1-3-2-4-1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0-1-1">
      <style:table-column-properties/>
    </style:style>
    <text:list-style style:name="id1-3-2-4-18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0-1-1">
      <style:table-column-properties/>
    </style:style>
    <text:list-style style:name="id1-3-2-4-19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1">
      <style:table-column-properties/>
    </style:style>
    <style:style style:family="table-column" style:parent-style-name="colspec" style:name="id1-3-2-4-204-1-1">
      <style:table-column-properties/>
    </style:style>
    <style:style style:family="table-column" style:parent-style-name="colspec" style:name="id1-3-2-4-207-1-1">
      <style:table-column-properties/>
    </style:style>
    <text:list-style style:name="id1-3-2-4-20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0-1-1">
      <style:table-column-properties/>
    </style:style>
    <text:list-style style:name="id1-3-2-4-22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9-1-1">
      <style:table-column-properties/>
    </style:style>
    <text:list-style style:name="id1-3-2-4-2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2-1-1">
      <style:table-column-properties/>
    </style:style>
    <text:list-style style:name="id1-3-2-4-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0-1-1">
      <style:table-column-properties/>
    </style:style>
    <text:list-style style:name="id1-3-2-4-25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7-1-1">
      <style:table-column-properties/>
    </style:style>
    <text:list-style style:name="id1-3-2-4-25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75-1-1">
      <style:table-column-properties/>
    </style:style>
    <text:list-style style:name="id1-3-2-4-27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1">
      <style:table-column-properties/>
    </style:style>
    <text:list-style style:name="id1-3-2-4-29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1-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1-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2-1-1">
      <style:table-column-properties/>
    </style:style>
    <style:style style:family="table-column" style:parent-style-name="colspec" style:name="id1-3-2-4-316-1-1">
      <style:table-column-properties/>
    </style:style>
    <text:list-style style:name="id1-3-2-4-31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35-1-1">
      <style:table-column-properties/>
    </style:style>
    <style:style style:family="table-column" style:parent-style-name="colspec" style:name="id1-3-2-4-338-1-1">
      <style:table-column-properties/>
    </style:style>
    <style:style style:family="table-column" style:parent-style-name="colspec" style:name="id1-3-2-4-349-1-1">
      <style:table-column-properties/>
    </style:style>
    <style:style style:family="table-column" style:parent-style-name="colspec" style:name="id1-3-2-4-352-1-1">
      <style:table-column-properties/>
    </style:style>
    <text:list-style style:name="id1-3-2-4-3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5-1-1">
      <style:table-column-properties/>
    </style:style>
    <style:style style:family="table-column" style:parent-style-name="colspec" style:name="id1-3-2-4-358-1-1">
      <style:table-column-properties/>
    </style:style>
  </office:automatic-styles>
  <office:body>
    <office:text>
      <text:p text:style-name="new_page_staatscourant"/>
      <text:p text:style-name="single-kop-titel">Verordening Leerlingenvervoer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9 juli 2024</text:p>
            <text:p text:style-name="al">gelet op: de artikelen 108 en 147, eerste lid, van de Gemeentewet, artikel 4 van de Wet op het primair onderwijs, artikel 4 van de Wet op de expertisecentra en de artikelen 8.28 en 8.29 van de Wet voortgezet onderwijs 2020; </text:p>
            <text:p text:style-name="al">gezien het advies van de commissie Onderwijs, Volksgezondheid, Werk en Economie van 9 juli 2024;</text:p>
            <text:p text:style-name="al"/>
            <text:p text:style-name="al">Besluit de volgende verordening vast te stellen: Verordening leerlingenvervoer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an</text:span>
              <text:span text:style-name="nadrukcur">gepast</text:span>
              <text:span text:style-name="nadrukcur"> vervoer</text:span>: vervoer per besloten busvervoer, schoolbusvervoer, taxi, taxibus, bustaxi of touringcar;</text:p>
              <text:p text:style-name="al">
              <text:span text:style-name="nadrukcur">Af</text:span>
              <text:span text:style-name="nadrukcur">stand</text:span>: afstand tussen de woning en de school, gemeten langs de kortste voor de leerling voldoende begaanbare en veilige weg;</text:p>
              <text:p text:style-name="al">
              <text:span text:style-name="nadrukcur">B</text:span>
              <text:span text:style-name="nadrukcur">egeleider</text:span>: ouder of persoon die door de ouders wordt ingezet om de leerling tijdens het vervoer te begeleiden;</text:p>
              <text:p text:style-name="al">
              <text:span text:style-name="nadrukcur">Co</text:span>
              <text:span text:style-name="nadrukcur">llege</text:span>: college van burgermeester en wethouders van de Gemeente Utrecht;</text:p>
              <text:p text:style-name="al">
              <text:span text:style-name="nadrukcur">D</text:span>
              <text:span text:style-name="nadrukcur">eskundige</text:span>: onafhankelijk medisch, gedrags- of pedagogisch deskundige;</text:p>
              <text:p text:style-name="al">
              <text:span text:style-name="nadrukcur">E</text:span>
              <text:span text:style-name="nadrukcur">igen vervoer</text:span>: vervoer per eigen motorvoertuig of fiets;</text:p>
              <text:p text:style-name="al">
              <text:span text:style-name="nadrukcur">G</text:span>
              <text:span text:style-name="nadrukcur">ehandicapte leerling</text:span>: een leerling als bedoeld in dit artikel, die door een structurele lichamelijke, verstandelijke of zintuiglijke handicap niet, of niet zelfstandig van het openbaar vervoer of de fiets gebruik kan maken;</text:p>
              <text:p text:style-name="al">
              <text:span text:style-name="nadrukcur">I</text:span>
              <text:span text:style-name="nadrukcur">nkomen</text:span>: inkomensgegeven als bedoeld in artikel 21, aanhef en onder e, van de Algemene wet inzake rijksbelastingen, in het peiljaar, bedoeld in artikel 4, zevende lid, van de Wet op het primair onderwijs;</text:p>
              <text:p text:style-name="al">
              <text:span text:style-name="nadrukcur">L</text:span>
              <text:span text:style-name="nadrukcur">eerling</text:span>: de leerling die is ingeschreven en onderwijs volgt bij een school als bedoeld in dit artikel;</text:p>
              <text:p text:style-name="al">
              <text:span text:style-name="nadrukcur">O</text:span>
              <text:span text:style-name="nadrukcur">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text:p>
              <text:p text:style-name="al">
              <text:span text:style-name="nadrukcur">O</text:span>
              <text:span text:style-name="nadrukcur">OGO</text:span>: het Op Overeenstemming Gericht Overleg tussen het samenwerkingsverband en de gemeenten binnen het samenwerkingsverband als bedoeld in artikel 18a, negende lid, van de Wet op het primair onderwijs en artikel 2.47, tiende lid, van de Wet voortgezet onderwijs 2020;</text:p>
              <text:p text:style-name="al">
              <text:span text:style-name="nadrukcur">O</text:span>
              <text:span text:style-name="nadrukcur">penbaar vervoer</text:span>: voor een ieder openstaand personenvervoer;</text:p>
              <text:p text:style-name="al">
              <text:span text:style-name="nadrukcur">Opstapplaats</text:span>: plaats aangewezen door burgemeester en wethouders, vanaf waar de leerling gebruik kan maken van het vervoer;</text:p>
              <text:p text:style-name="al">
              <text:span text:style-name="nadrukcur">O</text:span>
              <text:span text:style-name="nadrukcur">uders</text:span>: ouder(s), pleegouders, voogden of verzorgers van de leerling of de meerderjarige handelingsbekwame leerling;</text:p>
              <text:p text:style-name="al">
              <text:span text:style-name="nadrukcur">R</text:span>
              <text:span text:style-name="nadrukcu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span text:style-name="nadrukcur">Samenwerkingsverband</text:span>:</text:p>
              <text:p text:style-name="al">voor het primair onderwijs: samenwerkingsverband als bedoeld in artikel 18a van de Wet op het primair onderwijs;</text:p>
              <text:p text:style-name="al">voor het speciaal en voortgezet speciaal onderwijs: samenwerkingsverband als bedoeld in artikel 28a van de Wet op de expertisecentra; of</text:p>
              <text:p text:style-name="al">voor het voortgezet onderwijs: samenwerkingsverband als bedoeld in artikel 2.47 van de Wet voortgezet onderwijs 2020.</text:p>
              <text:p text:style-name="al">
              <text:span text:style-name="nadrukcur">S</text:span>
              <text:span text:style-name="nadrukcur">chool</text:span>: de schoollocatie waar de leerling onderwijs volgt. Dit is:</text:p>
              <text:p text:style-name="al">het primair onderwijs: basisschool of speciale school voor basisonderwijs als bedoeld in de Wet op het primair onderwijs;</text:p>
              <text:p text:style-name="al">het speciaal onderwijs: school voor speciaal onderwijs of het speciaal onderwijs binnen een school voor speciaal en voortgezet speciaal onderwijs als bedoeld in de Wet op de expertisecentra;</text:p>
              <text:p text:style-name="al">het voortgezet speciaal onderwijs: school voor voortgezet speciaal onderwijs of voortgezet speciaal onderwijs binnen een school voor speciaal en voortgezet speciaal onderwijs als bedoeld in de Wet op de expertisecentra; of</text:p>
              <text:p text:style-name="al">het voortgezet onderwijs: school voor voortgezet onderwijs als bedoeld in de Wet voortgezet onderwijs 2020.</text:p>
              <text:p text:style-name="al">
              <text:span text:style-name="nadrukcur">S</text:span>
              <text:span text:style-name="nadrukcur">tage</text:span>: praktische leertijd bij de beroepsopleiding;</text:p>
              <text:p text:style-name="al">
              <text:span text:style-name="nadrukcur">T</text:span>
              <text:span text:style-name="nadrukcur">oegankelijke school</text:span>: school waarop de leerling is aangewezen van de verlangde godsdienstige of levensbeschouwelijke richting dan wel de openbare school, dan wel een Utrechtse taalschool voor het basisonderwijs;</text:p>
              <text:p text:style-name="al">
              <text:span text:style-name="nadrukcur">V</text:span>
              <text:span text:style-name="nadrukcur">ervoer</text:span>: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p text:style-name="al">
              <text:span text:style-name="nadrukcur">V</text:span>
              <text:span text:style-name="nadrukcur">ervoersvoorziening</text:span>:</text:p>
              <text:p text:style-name="al">vergoeding van de goedkoopst mogelijke wijze van openbaar vervoer voor de leerling en zo nodig diens begeleider;</text:p>
              <text:p text:style-name="al">aanbieding van aangepast vervoer dat de gemeente verzorgt of doet verzorgen; of</text:p>
              <text:p text:style-name="al">gehele of gedeeltelijke vergoeding van de door burgemeester en wethouders noodzakelijk geachte vervoerkosten van de leerling en zo nodig diens begeleider.</text:p>
              <text:p text:style-name="al">
              <text:span text:style-name="nadrukcur">Woning</text:span>: plaats waar de leerling feitelijk en structureel verblijft.</text:p>
            </text:section>
            <text:section text:name="artikel_id1-3-2-2-1-3" text:style-name="artikel">
              <text:p text:style-name="artikel_kop_titel"><text:span text:style-name="artikel_kop_label">Artikel</text:span> <text:span text:style-name="artikel_kop_nr">2</text:span> Doel</text:p>
              <text:p text:style-name="al">Deze verordening heeft als doel op basis van een beoordeling op grond van in de verordening bepaalde criteria en op basis van een onderzoek naar de individuele situatie van de leerling een gehele of gedeeltelijke vergoed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de in het vorige lid bedoelde besluitvormingstermijn met ten hoogste vier weken verdagen.</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vergoed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veel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zelfstandigheid en zelfredzaamheid van de leerling en die van het gezin.</text:p>
            </text:section>
            <text:section text:name="artikel_id1-3-2-2-2-4" text:style-name="artikel">
              <text:p text:style-name="artikel_kop_titel"><text:span text:style-name="artikel_kop_label">Artikel</text:span> <text:span text:style-name="artikel_kop_nr">5</text:span> OOGO met het samenwerkingsverband</text:p>
              <text:p text:style-name="al">Burgemeester en wethouders nemen het leerlingenvervoer op als vast agendapunt in het OOGO met de samenwerkingsverbanden.</text:p>
            </text:section>
            <text:section text:name="artikel_id1-3-2-2-2-5" text:style-name="artikel">
              <text:p text:style-name="artikel_kop_titel"><text:span text:style-name="artikel_kop_label">Artikel</text:span> <text:span text:style-name="artikel_kop_nr">6</text:span> Algemene voorwaarden voor de beoordel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De bepalingen in deze verordening laten onverlet de verantwoordelijkheid van de ouders voor het schoolbezoek van hun kinderen.</text:p>
                </text:list-item>
                <text:list-item text:style-override="id1-3-2-2-2-5-4">
                  <text:number>3.</text:number>
                  <text:p text:style-name="al">Als de leerling een meerderjarige en handelingsbekwame leerling is, wordt de vervoersvoorziening op aanvraag toegekend aan de leerling.</text:p>
                </text:list-item>
                <text:list-item text:style-override="id1-3-2-2-2-5-5">
                  <text:number>4.</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6">
                  <text:number>5.</text:number>
                  <text:p text:style-name="al">Burgemeester en wethouders kunnen aan de toekenning van een vervoersvoorziening nadere voorwaarden verbinden.</text:p>
                </text:list-item>
                <text:list-item text:style-override="id1-3-2-2-2-5-7">
                  <text:number>6.</text:number>
                  <text:p text:style-name="al">Burgemeester en wethouders verstrekken een vervoersvoorziening voor het vervoer van de leerling van de woning dan wel opstapplaats naar de dichtstbijzijnde toegankelijke school en terug.</text:p>
                </text:list-item>
                <text:list-item text:style-override="id1-3-2-2-2-5-8">
                  <text:number>7.</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text:p>
                </text:list-item>
                <text:list-item text:style-override="id1-3-2-2-2-6-5">
                  <text:number>4.</text:number>
                  <text:p text:style-name="al">Burgemeester en wethouders kunnen een besluit als bedoeld in deze verordening herzien, opschorten dan wel intrekken, als burgemeester en wethouders vaststellen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gedrag door de leerling of de ouder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leerling gedurende het verblijf van de leerling in het vervoer berust bij de ouders.</text:p>
                </text:list-item>
                <text:list-item text:style-override="id1-3-2-2-2-6-7">
                  <text:number>6.</text:number>
                  <text:p text:style-name="al">Ten onrechte genoten vergoeding kan van de ouders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 <text:span text:style-name="nr"/> Hoofstuk 3 Beoordelingsfase: beoordeling van de aanspraak op een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Met inachtneming van het bepaalde in de voorgaande leden wordt eveneens een vervoersvoorziening verstrekt over de afstand tussen de woning of de opstapplaats en:</text:p>
                  <text:list text:style-name="id1-3-2-2-3-2-3-3">
                    <text:list-item text:style-override="id1-3-2-2-3-2-3-3-1">
                      <text:number>a.</text:number>
                      <text:p text:style-name="al">de dichtstbijzijnde voor de leerling toegankelijke speciale school voor basisonderwijs in het samenwerkingsverband van de basisschool waarvan de leerling afkomstig is; of</text:p>
                    </text:list-item>
                    <text:list-item text:style-override="id1-3-2-2-3-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4-3">
                    <text:list-item text:style-override="id1-3-2-2-3-2-4-3-1">
                      <text:number>a.</text:number>
                      <text:p text:style-name="al">aan burgemeester en wethouders is door de ouders genoegzaam aangetoond wat de specifieke en noodzakelijke onderwijskundige onderwijsbehoefte van de leerling is;</text:p>
                    </text:list-item>
                    <text:list-item text:style-override="id1-3-2-2-3-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voor een leerling van zowel het (speciaal) basisonderwijs, het (voortgezet) speciaal onderwijs als het voortgezet onderwijs, die gehandicapt is,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van en naar en op de opstapplaats wordt begeleid als dit noodzakelijk is.</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vergoeding in minder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op standaard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georganiseerd, tenzij de ouders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Utrecht, is een vervoersvoorziening toegekend op grond van deze verordening; en</text:p>
                    </text:list-item>
                    <text:list-item text:style-override="id1-3-2-2-3-8-2-3-3">
                      <text:number>c.</text:number>
                      <text:p text:style-name="al">de intentie bestaat dat de leerling terugkeert naar de gemeente Utrecht.</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Utrecht,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anvraag dan wel wijziging ingediend.</text:p>
                </text:list-item>
                <text:list-item text:style-override="id1-3-2-2-3-9-3">
                  <text:number>2.</text:number>
                  <text:p text:style-name="al">In afwijking van het bepaalde in artikel 3, eerste lid, kan een aanvraag voor stagevervoer, met toestemming van ouders,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 en</text:p>
                    </text:list-item>
                    <text:list-item text:style-override="id1-3-2-2-3-9-4-3-2">
                      <text:number>b.</text:number>
                      <text:p text:style-name="al">de stage vindt plaats op één stageadres; en</text:p>
                    </text:list-item>
                    <text:list-item text:style-override="id1-3-2-2-3-9-4-3-3">
                      <text:number>c.</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Burgemeester en wethouders betrekken bij de verstrekking van de vervoersvoorziening eventuele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Vergoed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vergoeding op basis van de kosten van het openbaar vervoer.</text:p>
                </text:list-item>
                <text:list-item text:style-override="id1-3-2-2-4-3-3">
                  <text:number>2.</text:number>
                  <text:p text:style-name="al">Als aanspraak bestaat op vergoeding zoals bedoeld in het eerste lid en de leerling naar het oordeel van burgemeester en wethouders, al dan niet onder begeleiding, gebruik kan maken van het vervoer per fiets, verstrekken burgemeester en wethouders de ouders vergoeding op basis van de kosten van het vervoer per fiets.</text:p>
                </text:list-item>
                <text:list-item text:style-override="id1-3-2-2-4-3-4">
                  <text:number>3.</text:number>
                  <text:p text:style-name="al">De kilometervergoeding voor de fiets is gelijk aan 11 cent per kilometer gemeten langs de kortste afstand.</text:p>
                </text:list-item>
              </text:list>
            </text:section>
            <text:section text:name="artikel_id1-3-2-2-4-4" text:style-name="artikel">
              <text:p text:style-name="artikel_kop_titel"><text:span text:style-name="artikel_kop_label">Artikel</text:span> <text:span text:style-name="artikel_kop_nr">18</text:span> Vergoed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vergoed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2-4-4-2-3-2">
                      <text:number>b.</text:number>
                      <text:p text:style-name="al">door de ouders van de leerling waarvoor een ontwikkelingsperspectiefplan is opgesteld, ten behoeve van het burgemeester en wethouders genoegzaam wordt aangetoond dat de leerling niet in staat is zelfstandig van het openbaar vervoer of de fiets gebruik te maken, of</text:p>
                    </text:list-item>
                    <text:list-item text:style-override="id1-3-2-2-4-4-2-3-3">
                      <text:number>c.</text:number>
                      <text:p text:style-name="al">een leerling gehandicapt is, zoals bedoeld in artikel 1.</text:p>
                    </text:list-item>
                  </text:list>
                </text:list-item>
                <text:list-item text:style-override="id1-3-2-2-4-4-3">
                  <text:number>2.</text:number>
                  <text:p text:style-name="al">De kilometervergoeding voor de fiets is gelijk aan 11 cent per kilometer gemeten langs de kortste afstand.</text:p>
                </text:list-item>
                <text:list-item text:style-override="id1-3-2-2-4-4-4">
                  <text:number>3.</text:number>
                  <text:p text:style-name="al">Als een begeleider meer dan één leerling tegelijk begeleidt, komen slechts de kosten van het vervoer ten behoeve van één begeleider voor vergoed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kunnen besluiten een vervoersvoorziening in de vorm van aangepast vervoer te verstrekken aan de ouders van de leerling die een school bezoekt, als:</text:p>
              <text:p text:style-name="al">aanspraak bestaat op vergoeding zoals bedoeld in de artikelen 17 of 18 en de leerling met gebruikmaking van openbaar vervoer naar school of terug, meer dan 60 minuten onderweg is; </text:p>
              <text:p text:style-name="al">aanspraak bestaat op vergoeding zoals bedoeld in de artikelen 17 of 18 en openbaar vervoer ontbreekt, tenzij de leerling naar het oordeel van burgemeester en wethouders al dan niet onder begeleiding gebruik kan maken van het vervoer per fiets; </text:p>
              <text:p text:style-name="al">aanspraak bestaat op vergoed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e leerling, naar het oordeel van burgemeester en wethouders, ook niet onder begeleiding in staat is van het openbaar vervoer gebruik te maken.</text:p>
            </text:section>
            <text:section text:name="artikel_id1-3-2-2-4-6" text:style-name="artikel">
              <text:p text:style-name="artikel_kop_titel"><text:span text:style-name="artikel_kop_label">Artikel</text:span> <text:span text:style-name="artikel_kop_nr">20</text:span> Vergoed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vergoeding op basis van de kosten van het vervoer per fiets al dan niet met begeleiding. De kilometervergoeding voor de fiets is gelijk aan 11 cent per kilometer gemeten langs de kortste afstand;</text:p>
                    </text:list-item>
                    <text:list-item text:style-override="id1-3-2-2-4-6-3-3-2">
                      <text:number>b.</text:number>
                      <text:p text:style-name="al">een bedrag op basis van de kosten van het openbaar vervoer voor de leerling zonder begeleiding, als aanspraak zou bestaan op vergoed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éénmalig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vergoeding van burgemeester en wethouders ontvangen, wordt door burgemeester en wethouders geen vergoeding verstrekt.</text:p>
                </text:list-item>
              </text:list>
            </text:section>
            <text:section text:name="artikel_id1-3-2-2-4-7"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unnen burgemeester en wethouders na overleg met de ouders een vergoed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aanhef en onder a, is niet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5</text:span> Intrekking</text:p>
              <text:p text:style-name="al">De Verordening bekostiging leerlingenvervoer gemeente Utrecht (2023) wordt ingetrokken.</text:p>
            </text:section>
            <text:section text:name="artikel_id1-3-2-2-5-5" text:style-name="artikel">
              <text:p text:style-name="artikel_kop_titel"><text:span text:style-name="artikel_kop_label">Artikel</text:span> <text:span text:style-name="artikel_kop_nr">26</text:span> Overgangsbepalingen</text:p>
              <text:list text:style-name="id1-3-2-2-5-5-2">
                <text:list-item text:style-override="id1-3-2-2-5-5-2">
                  <text:number>1.</text:number>
                  <text:p text:style-name="al">Rechthebbenden houden recht op een voorziening die is toegekend voor de datum van inwerkingtreding van deze verordening voor zolang als dat eerdere recht is toegekend. Dit behoudens wijzigingen in de situatie van de leerling, die ertoe leiden dat het recht opnieuw moet worden bepaald.</text:p>
                </text:list-item>
                <text:list-item text:style-override="id1-3-2-2-5-5-3">
                  <text:number>2.</text:number>
                  <text:p text:style-name="al">Aanvragen die zijn ingediend onder de vorige Verordening bekostiging leerlingenvervoer gemeente Utrecht (2023) en waarop nog niet is beslist bij het in werking treden van deze verordening, worden afgehandeld krachtens de Verordening bekostiging leerlingenvervoer gemeente Utrecht (2023).</text:p>
                </text:list-item>
                <text:list-item text:style-override="id1-3-2-2-5-5-4">
                  <text:number>3.</text:number>
                  <text:p text:style-name="al">Op bezwaarschriften tegen een besluit op grond van de Verordening bekostiging leerlingenvervoer gemeente Utrecht (2023), wordt beslist met inachtneming van die verordening.</text:p>
                </text:list-item>
              </text:list>
            </text:section>
            <text:section text:name="artikel_id1-3-2-2-5-6" text:style-name="artikel">
              <text:p text:style-name="artikel_kop_titel"><text:span text:style-name="artikel_kop_label">Artikel</text:span> <text:span text:style-name="artikel_kop_nr">27</text:span> Inwerkingtreding</text:p>
              <text:p text:style-name="al">Deze verordening treedt in werking op 1 januari 2025.</text:p>
            </text:section>
            <text:section text:name="artikel_id1-3-2-2-5-7" text:style-name="artikel">
              <text:p text:style-name="artikel_kop_titel"><text:span text:style-name="artikel_kop_label">Artikel</text:span> <text:span text:style-name="artikel_kop_nr">28</text:span> Citeertitel</text:p>
              <text:p text:style-name="al">Deze verordening wordt aangehaald als: Verordening leerlingenvervoer gemeente Utrech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text:p>
            <text:p><text:span text:style-name="functie">De burgemeester,</text:span></text:p>
            <text:p><text:span text:style-name="functie">Sharon A.M. Dijksma</text:span></text:p>
            <text:p><text:span text:style-name="functie"/></text:p>
            <text:p><text:span text:style-name="functie">De plv. griffier,</text:span></text:p>
            <text:p>Gijs Corten </text:p>
            <text:p><text:span text:style-name="functie"/></text:p>
          </text:section>
        </text:section>
        <text:section text:name="bijlage_id1-3-2-4" text:style-name="bijlage">
          <text:p text:style-name="bijlage_top"/>
          <text:p text:style-name="hoofdstuk_kop"><text:span text:style-name="label"> Bijlage </text:span> <text:span text:style-name="nr"/> Informatieve toelichting bij Verordening Leerlingenvervoer gemeente Utrech</text:p>
          <text:p text:style-name="al">Algemene toelichting op de verordening</text:p>
          <text:p text:style-name="al">Ieder kind heeft recht op passend onderwijs. In sommige gevallen is de afstand naar de school groot, of kan het kind wegens zijn structurele handicap niet zelfstandig naar school. Ouders kunnen dan een beroep doen op de Verordening leerlingenvervoer gemeente Utrecht.</text:p>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2020 (hierna: WVO 2020) en artikel 4, eerste lid, van de Wet op de expertisecentra (hierna: WEC), heet het ‘de vergoed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leerlingenvervoer gemeente Utrecht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leerlingenvervoer gemeente Utrecht is zodanig opgebouwd, dat eerst het recht op een vergoeding wordt vastgesteld, waarna onderzocht wordt welke vergoeding wordt verstrekt.</text:p>
          <text:p text:style-name="al">Vervoersvoorziening</text:p>
          <text:p text:style-name="al">In dez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Uitgangspunt van de regeling is vergoeding van een fiets(vergoeding) of het openbaar vervoer. Wanneer de leerling door zijn structurele handicap geen gebruik kan maken van het openbaar vervoer of de fiets, zelfs niet met begeleiding, komt hij in aanmerking voor aangepast vervoer.</text:p>
          <text:p text:style-name="al">Als ouders aangeven dat zij hun kind zelf kunnen vervoeren dienen ze hiervoor toestemming te vragen aan het college. De vergoeding van het vervoer is vervolgens gebaseerd op de vervoersvoorziening waar de ouders voor in aanmerking komen. Het college kan toestemming weigeren op grond van de kosten.</text:p>
          <text:p text:style-name="al">Hoofdstuk 1 Algemene bepalingen</text:p>
          <text:p text:style-name="al">Artikel 1</text:p>
          <text:p text:style-name="al"/>
          <text:section text:name="table_id1-3-2-4-16" text:style-name="table">
            <text:p text:style-name="table_top"/>
            <table:table table:style-name="tgroup">
              <table:table-column table:style-name="id1-3-2-4-16-1-1"/>
              <table:table-row table:style-name="row">
                <table:table-cell table:style-name="entry" table:number-rows-spanned="1" table:number-columns-spanned="1">
                  <text:p text:style-name="table_al">Artikel 1 Definities</text:p>
                  <text:p text:style-name="table_al">In deze verordening wordt verstaan onder:</text:p>
                  <text:list text:style-name="id1-3-2-4-16-1-2-1-1-3">
                    <text:list-item text:style-override="id1-3-2-4-16-1-2-1-1-3-1">
                      <text:number>1.</text:number>
                      <text:p text:style-name="table_al">
                        <text:span text:style-name="nadrukcur">Aangepast vervoer</text:span>: vervoer per besloten busvervoer, schoolbusvervoer, taxi, taxibus, bustaxi of touringcar;</text:p>
                    </text:list-item>
                    <text:list-item text:style-override="id1-3-2-4-16-1-2-1-1-3-2">
                      <text:number>2.</text:number>
                      <text:p text:style-name="table_al">
                        <text:span text:style-name="nadrukcur">Afstand</text:span>: afstand tussen de woning en de school, gemeten langs de kortste voor de leerling voldoende begaanbare en veilige weg;</text:p>
                    </text:list-item>
                    <text:list-item text:style-override="id1-3-2-4-16-1-2-1-1-3-3">
                      <text:number>3.</text:number>
                      <text:p text:style-name="table_al">
                        <text:span text:style-name="nadrukcur">Begeleider</text:span>: ouder of persoon die door de ouders wordt ingezet om de leerling tijdens het vervoer te begeleiden;</text:p>
                    </text:list-item>
                    <text:list-item text:style-override="id1-3-2-4-16-1-2-1-1-3-4">
                      <text:number>4.</text:number>
                      <text:p text:style-name="table_al">
                        <text:span text:style-name="nadrukcur">College</text:span>: college van burgermeester en wethouders van de Gemeente Utrecht;</text:p>
                    </text:list-item>
                    <text:list-item text:style-override="id1-3-2-4-16-1-2-1-1-3-5">
                      <text:number>5.</text:number>
                      <text:p text:style-name="table_al">
                        <text:span text:style-name="nadrukcur">Deskundige</text:span>: onafhankelijk medisch, gedrags- of pedagogisch deskundige;</text:p>
                    </text:list-item>
                    <text:list-item text:style-override="id1-3-2-4-16-1-2-1-1-3-6">
                      <text:number>6.</text:number>
                      <text:p text:style-name="table_al">
                        <text:span text:style-name="nadrukcur">Eigen vervoer</text:span>: vervoer per eigen motorvoertuig of fiets;</text:p>
                    </text:list-item>
                    <text:list-item text:style-override="id1-3-2-4-16-1-2-1-1-3-7">
                      <text:number>7.</text:number>
                      <text:p text:style-name="table_al">
                        <text:span text:style-name="nadrukcur">Gehandicapte leerling</text:span>: een leerling als bedoeld in dit artikel, die door een structurele lichamelijke, verstandelijke of zintuiglijke handicap niet, of niet zelfstandig van het openbaar vervoer of de fiets gebruik kan maken;</text:p>
                    </text:list-item>
                    <text:list-item text:style-override="id1-3-2-4-16-1-2-1-1-3-8">
                      <text:number>8.</text:number>
                      <text:p text:style-name="table_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4-16-1-2-1-1-3-9">
                      <text:number>9.</text:number>
                      <text:p text:style-name="table_al">
                        <text:span text:style-name="nadrukcur">Leerling</text:span>: de leerling die is ingeschreven en onderwijs volgt bij een school als bedoeld in dit artikel;</text:p>
                    </text:list-item>
                    <text:list-item text:style-override="id1-3-2-4-16-1-2-1-1-3-10">
                      <text:number>10.</text:number>
                      <text:p text:style-name="table_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text:p>
                    </text:list-item>
                    <text:list-item text:style-override="id1-3-2-4-16-1-2-1-1-3-11">
                      <text:number>11</text:number>
                      <text:p text:style-name="table_al">
                        <text:span text:style-name="nadrukcur">OOGO</text:span>: het Op Overeenstemming Gericht Overleg tussen het samenwerkingsverband en de gemeenten binnen het samenwerkingsverband als bedoeld in artikel 18a, negende lid, van de Wet op het primair onderwijs en artikel 2.47, tiende lid, van de Wet voortgezet onderwijs 2020;</text:p>
                    </text:list-item>
                    <text:list-item text:style-override="id1-3-2-4-16-1-2-1-1-3-12">
                      <text:number>12</text:number>
                      <text:p text:style-name="table_al">
                        <text:span text:style-name="nadrukcur">Openbaar vervoer</text:span>: voor een ieder openstaand personenvervoer;</text:p>
                    </text:list-item>
                    <text:list-item text:style-override="id1-3-2-4-16-1-2-1-1-3-13">
                      <text:number>13</text:number>
                      <text:p text:style-name="table_al">
                        <text:span text:style-name="nadrukcur">Opstapplaats</text:span>: plaats aangewezen door burgemeester en wethouders, vanaf waar de leerling gebruik kan maken van het vervoer;</text:p>
                    </text:list-item>
                    <text:list-item text:style-override="id1-3-2-4-16-1-2-1-1-3-14">
                      <text:number>14</text:number>
                      <text:p text:style-name="table_al">
                        <text:span text:style-name="nadrukcur">Ouders</text:span>: ouder(s), pleegouders, voogden of verzorgers van de leerling of de meerderjarige handelingsbekwame leerling;</text:p>
                    </text:list-item>
                    <text:list-item text:style-override="id1-3-2-4-16-1-2-1-1-3-15">
                      <text:number>15</text:number>
                      <text:p text:style-name="table_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4-16-1-2-1-1-3-16">
                      <text:number>16</text:number>
                      <text:p text:style-name="table_al">
                        <text:span text:style-name="nadrukcur">Samenwerkingsverband</text:span>:</text:p>
                    </text:list-item>
                  </text:list>
                  <text:list text:style-name="id1-3-2-4-16-1-2-1-1-4">
                    <text:list-item text:style-override="id1-3-2-4-16-1-2-1-1-4-1">
                      <text:number>1.</text:number>
                      <text:p text:style-name="table_al">voor het primair onderwijs: samenwerkingsverband als bedoeld in artikel 18a van de Wet op het primair onderwijs;</text:p>
                    </text:list-item>
                    <text:list-item text:style-override="id1-3-2-4-16-1-2-1-1-4-2">
                      <text:number>2.</text:number>
                      <text:p text:style-name="table_al">voor het speciaal en voortgezet speciaal onderwijs: samenwerkingsverband als bedoeld in artikel 28a van de Wet op de expertisecentra; of</text:p>
                    </text:list-item>
                    <text:list-item text:style-override="id1-3-2-4-16-1-2-1-1-4-3">
                      <text:number>3.</text:number>
                      <text:p text:style-name="table_al">voor het voortgezet onderwijs: samenwerkingsverband als bedoeld in artikel 2.47 van de Wet voortgezet onderwijs 2020.</text:p>
                    </text:list-item>
                  </text:list>
                  <text:list text:style-name="id1-3-2-4-16-1-2-1-1-5">
                    <text:list-item text:style-override="id1-3-2-4-16-1-2-1-1-5-1">
                      <text:number>1.</text:number>
                      <text:p text:style-name="table_al">
                        <text:span text:style-name="nadrukcur">School</text:span>: de schoollocatie waar de leerling onderwijs volgt. Dit is:</text:p>
                    </text:list-item>
                  </text:list>
                  <text:list text:style-name="id1-3-2-4-16-1-2-1-1-6">
                    <text:list-item text:style-override="id1-3-2-4-16-1-2-1-1-6-1">
                      <text:number>1.</text:number>
                      <text:p text:style-name="table_al">het primair onderwijs: basisschool of speciale school voor basisonderwijs als bedoeld in de Wet op het primair onderwijs;</text:p>
                    </text:list-item>
                    <text:list-item text:style-override="id1-3-2-4-16-1-2-1-1-6-2">
                      <text:number>2.</text:number>
                      <text:p text:style-name="table_al">het speciaal onderwijs: school voor speciaal onderwijs of het speciaal onderwijs binnen een school voor speciaal en voortgezet speciaal onderwijs als bedoeld in de Wet op de expertisecentra;</text:p>
                    </text:list-item>
                    <text:list-item text:style-override="id1-3-2-4-16-1-2-1-1-6-3">
                      <text:number>3.</text:number>
                      <text:p text:style-name="table_al">het voortgezet speciaal onderwijs: school voor voortgezet speciaal onderwijs of voortgezet speciaal onderwijs binnen een school voor speciaal en voortgezet speciaal onderwijs als bedoeld in de Wet op de expertisecentra; of</text:p>
                    </text:list-item>
                    <text:list-item text:style-override="id1-3-2-4-16-1-2-1-1-6-4">
                      <text:number>4.</text:number>
                      <text:p text:style-name="table_al">het voortgezet onderwijs: school voor voortgezet onderwijs als bedoeld in de Wet voortgezet onderwijs 2020.</text:p>
                    </text:list-item>
                  </text:list>
                  <text:list text:style-name="id1-3-2-4-16-1-2-1-1-7">
                    <text:list-item text:style-override="id1-3-2-4-16-1-2-1-1-7-1">
                      <text:number>1.</text:number>
                      <text:p text:style-name="table_al">
                        <text:span text:style-name="nadrukcur">Stage</text:span>: praktische leertijd bij de beroepsopleiding;</text:p>
                    </text:list-item>
                    <text:list-item text:style-override="id1-3-2-4-16-1-2-1-1-7-2">
                      <text:number>2.</text:number>
                      <text:p text:style-name="table_al">
                        <text:span text:style-name="nadrukcur">Toegankelijke school</text:span>: school waarop de leerling is aangewezen van de verlangde godsdienstige of levensbeschouwelijke richting dan wel de openbare school, dan wel een Utrechtse taalschool voor het basisonderwijs;</text:p>
                    </text:list-item>
                    <text:list-item text:style-override="id1-3-2-4-16-1-2-1-1-7-3">
                      <text:number>3.</text:number>
                      <text:p text:style-name="table_al">
                        <text:span text:style-name="nadrukcur">Vervoer</text:span>: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4-16-1-2-1-1-7-4">
                      <text:number>4.</text:number>
                      <text:p text:style-name="table_al">
                        <text:span text:style-name="nadrukcur">Vervoersvoorziening</text:span>:</text:p>
                    </text:list-item>
                  </text:list>
                  <text:list text:style-name="id1-3-2-4-16-1-2-1-1-8">
                    <text:list-item text:style-override="id1-3-2-4-16-1-2-1-1-8-1">
                      <text:number>1.</text:number>
                      <text:p text:style-name="table_al">vergoeding van de goedkoopst mogelijke wijze van openbaar vervoer voor de leerling en zo nodig diens begeleider;</text:p>
                    </text:list-item>
                    <text:list-item text:style-override="id1-3-2-4-16-1-2-1-1-8-2">
                      <text:number>2.</text:number>
                      <text:p text:style-name="table_al">aanbieding van aangepast vervoer dat de gemeente verzorgt of doet verzorgen; of</text:p>
                    </text:list-item>
                    <text:list-item text:style-override="id1-3-2-4-16-1-2-1-1-8-3">
                      <text:number>3.</text:number>
                      <text:p text:style-name="table_al">gehele of gedeeltelijke vergoeding van de door burgemeester en wethouders noodzakelijk geachte vervoerkosten van de leerling en zo nodig diens begeleider.</text:p>
                    </text:list-item>
                  </text:list>
                  <text:list text:style-name="id1-3-2-4-16-1-2-1-1-9">
                    <text:list-item text:style-override="id1-3-2-4-16-1-2-1-1-9-1">
                      <text:number>1.</text:number>
                      <text:p text:style-name="table_al">
                        <text:span text:style-name="nadrukcur">Woning</text:span>: plaats waar de leerling feitelijk en structureel verblijft.</text:p>
                    </text:list-item>
                  </text:list>
                </table:table-cell>
              </table:table-row>
            </table:table>
            <text:p text:style-name="table_bottom"/>
          </text:section>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of zintuiglijke handicap niet of niet zelfstandig van het openbaar vervoer of de fiets gebruik kan maken, wordt aangemerkt als een gehandicapte leerling in de zin van de Verordening leerlingenvervoer.</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Gemeente Utrecht.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OGO</text:span>
        </text:p>
          <text:p text:style-name="al">Artikel 18a, negende lid, van de WPO en artikel 2.47, tiende lid, van de WVO 2020 bepalen, dat samenwerkingsverbanden passend onderwijs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32">
            <text:list-item text:style-override="id1-3-2-4-32-1">
              <text:number>1.</text:number>
              <text:p text:style-name="al">de vraag hoe de aansluiting tussen de ondersteuning in het onderwijs en de (jeugd)zorg vanuit de gemeente het beste tot stand kan komen;</text:p>
            </text:list-item>
            <text:list-item text:style-override="id1-3-2-4-32-2">
              <text:number>2.</text:number>
              <text:p text:style-name="al">het leerlingenvervoer;</text:p>
            </text:list-item>
            <text:list-item text:style-override="id1-3-2-4-32-3">
              <text:number>3.</text:number>
              <text:p text:style-name="al">de leerplicht.</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 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span text:style-name="nadrukcur">Ouders</text:span>
        </text:p>
          <text:p text:style-name="al">De omschrijving volgt de begripsbepalingen van de WPO en de WEC. 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60 minuten onderweg is,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Bestuursrechtspraak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ze wachttijden tellen op bij de reistijd.</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text:p>
          <text:p text:style-name="al">
          <text:span text:style-name="nadrukcur">School</text:span>
        </text:p>
          <text:p text:style-name="al">
          <text:span text:style-name="nadrukcur">Onder 1°</text:span>
        </text:p>
          <text:p text:style-name="al">In de WPO gaat het om basisscholen en scholen voor speciaal basisonderwijs.</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2020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span text:style-name="nadrukcur">Toegankelijke school</text:span>
        </text:p>
          <text:p text:style-name="al">Voor het bepalen of een school toegankelijk is de richting van de school bepalend. In 2014 is bepaald dat voor het bepalen van de richting van de school de registratie van de richting bij het ministerie van onderwijs (DUO) bepalend is (ECLI:NL:RVS:2014:1118 en ECLI:NL:RVS:2014:1119).</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Artikel 2</text:p>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Artikel 2 Doel</text:p>
                  <text:p text:style-name="table_al">Deze verordening heeft als doel op basis van een beoordeling op grond van in de verordening bepaalde criteria en op basis van een onderzoek naar de individuele situatie van de leerling een gehele of gedeeltelijke vergoeding toe te kennen aan de ouders voor het goedkoopst passend vervoer van de leerling van de woning dan wel de opstapplaats naar de dichtstbijzijnde toegankelijke school voor de leerling en terug met inachtneming van het bepaalde in deze verordening.</text:p>
                </table:table-cell>
              </table:table-row>
            </table:table>
            <text:p text:style-name="table_bottom"/>
          </text:section>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Hoofdstuk 2. Aanvraag van de vervoersvoorziening</text:p>
          <text:p text:style-name="al">Artikel 3</text:p>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Artikel 3 Aanvraagprocedure</text:p>
                  <text:list text:style-name="id1-3-2-4-84-1-2-1-1-2">
                    <text:list-item text:style-override="id1-3-2-4-84-1-2-1-1-2-1">
                      <text:number>1.</text:number>
                      <text:p text:style-name="table_al">Een aanvraag voor een vervoersvoorziening wordt gedaan in de gemeente waar de leerling zijn woning heeft, door indiening bij burgemeester en wethouders van een volledig ingevuld en door de ouders ondertekend papieren of digitaal formulier, voorzien van de op het formulier vermelde gegevens.</text:p>
                    </text:list-item>
                    <text:list-item text:style-override="id1-3-2-4-84-1-2-1-1-2-2">
                      <text:number>2.</text:number>
                      <text:p text:style-name="table_al">Als dit voor een juiste beoordeling van de aanvraag noodzakelijk is, kunnen burgemeester en wethouders verzoeken aanvullende gegevens te verstrekken.</text:p>
                    </text:list-item>
                    <text:list-item text:style-override="id1-3-2-4-84-1-2-1-1-2-3">
                      <text:number>3.</text:number>
                      <text:p text:style-name="table_al">De gegevens voortvloeiend uit de aanvraag voor een vervoersvoorziening worden slechts gebruikt om de aanvraag te kunnen beoordelen en uitvoering te kunnen geven aan de vervoersvoorziening voor de leerling.</text:p>
                    </text:list-item>
                    <text:list-item text:style-override="id1-3-2-4-84-1-2-1-1-2-4">
                      <text:number>4.</text:number>
                      <text:p text:style-name="table_al">Burgemeester en wethouders besluiten binnen acht weken na ontvangst van de aanvraag voor een vervoersvoorziening.</text:p>
                    </text:list-item>
                    <text:list-item text:style-override="id1-3-2-4-84-1-2-1-1-2-5">
                      <text:number>5.</text:number>
                      <text:p text:style-name="table_al">Burgemeester en wethouders kunnen de in het vorige lid bedoelde besluitvormingstermijn met ten hoogste vier weken verdagen.</text:p>
                    </text:list-item>
                    <text:list-item text:style-override="id1-3-2-4-84-1-2-1-1-2-6">
                      <text:number>6.</text:number>
                      <text:p text:style-name="table_al">Als een vervoersvoorziening wordt toegekend geldt deze:</text:p>
                      <text:list text:style-name="id1-3-2-4-84-1-2-1-1-2-6-3">
                        <text:list-item text:style-override="id1-3-2-4-84-1-2-1-1-2-6-3-1">
                          <text:number>1.</text:number>
                          <text:p text:style-name="table_al">wanneer het een vergoeding betreft, met ingang van de door de ouders verzochte datum, met dien verstande dat de datum niet ligt vóór de datum van ontvangst van de aanvraag;</text:p>
                        </text:list-item>
                        <text:list-item text:style-override="id1-3-2-4-84-1-2-1-1-2-6-3-2">
                          <text:number>2.</text:number>
                          <text:p text:style-name="table_al">wanneer het aanbieding van aangepast vervoer betreft, met ingang van een datum die zoveel mogelijk aansluit bij de door de ouders verzochte datum.</text:p>
                        </text:list-item>
                      </text:list>
                    </text:list-item>
                  </text:list>
                </table:table-cell>
              </table:table-row>
            </table:table>
            <text:p text:style-name="table_bottom"/>
          </text:section>
          <text:p text:style-name="al">
          <text:span text:style-name="nadrukcur">Eerste lid</text:span>
        </text:p>
          <text:p text:style-name="al">Indien ouders menen voor een vervoersvoorziening voor hun kind in aanmerking te komen, dienen zij een aanvraag in bij het college van burgemeester en wethouders. De aanvraag wordt gedaan in de gemeente waar de feitelijke en structurele verblijfplaats (woning) van de leerling is. Dit kan ook een vast logeeradres zijn, waar de leerling op minimaal twee vaste dagen per week verblijft. De gemeente stelt hiervoor een papieren of digitaal aanvraagformulier beschikbaar.</text:p>
          <text:p text:style-name="al">
          <text:span text:style-name="nadrukcur">Tweede lid</text:span>
        </text:p>
          <text:p text:style-name="al">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vulling behoeft of gecorrigeerd dient te worden, geeft het college de ouders daarvoor de mogelijkheid.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vergoeding.</text:p>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leerlingenvervoer is gekozen voor de wettelijk toegestane beslistermijn van acht weken.</text:p>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na het besluit of het verlopen van de beslistermij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 In het geval van een vergoeding zal de ingangsdatum van deze voorziening in principe samenvallen met de in het aanvraagformulier verzochte datum van ingang, maar niet zijn gelegen vóór de datum waarop de aanvraag door de gemeente werd ontvangen (onder a). Er vindt dus geen vergoed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span text:style-name="nadrukcur">Datum van aanvraag voor het nieuwe schooljaar</text:span>
        </text:p>
          <text:p text:style-name="al">In de Verorden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Artikel 4</text:p>
          <text:section text:name="table_id1-3-2-4-105" text:style-name="table">
            <text:p text:style-name="table_top"/>
            <table:table table:style-name="tgroup">
              <table:table-column table:style-name="id1-3-2-4-105-1-1"/>
              <table:table-row table:style-name="row">
                <table:table-cell table:style-name="entry" table:number-rows-spanned="1" table:number-columns-spanned="1">
                  <text:p text:style-name="table_al">Artikel 4 Zelfstandigheid en zelfredzaamheid</text:p>
                  <text:p text:style-name="table_al">Bij de beoordeling van een aanvraag voor een vervoersvoorziening voor de leerling en eventueel een begeleider, wordt rekening gehouden met de zelfstandigheid en zelfredzaamheid van de leerling en die van het gezin.</text:p>
                </table:table-cell>
              </table:table-row>
            </table:table>
            <text:p text:style-name="table_bottom"/>
          </text:section>
          <text:p text:style-name="al">Bij de beoordeling van een aanvraag leerlingenvervoer is het belangrijk te kijken naar wat een leerling zelf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de wettelijke plicht om bij zelfstandig reizen te vergoeden bij de invoering van de Wet passend onderwijs overigens weggevallen.</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Artikel 5</text:p>
          <text:section text:name="table_id1-3-2-4-110" text:style-name="table">
            <text:p text:style-name="table_top"/>
            <table:table table:style-name="tgroup">
              <table:table-column table:style-name="id1-3-2-4-110-1-1"/>
              <table:table-row table:style-name="row">
                <table:table-cell table:style-name="entry" table:number-rows-spanned="1" table:number-columns-spanned="1">
                  <text:p text:style-name="table_al">Artikel 5 OOGO met het samenwerkingsverband</text:p>
                  <text:p text:style-name="table_al">Burgemeester en wethouders nemen het leerlingenvervoer op als vast agendapunt in het OOGO met de samenwerkingsverbanden.</text:p>
                </table:table-cell>
              </table:table-row>
            </table:table>
            <text:p text:style-name="table_bottom"/>
          </text:section>
          <text:p text:style-name="al">In de Wet passend onderwijs is bepaald dat samenwerkingsverbanden passend onderwijs over het ondersteuningsplan OOGO (Op Overeenstemming Gericht Overleg) voeren met de gemeente(n). Immers, het beleid van samenwerkingsverbanden en dat van gemeenten kan over en weer gevolgen hebben.</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amenwerkingsverbanden en scholen in gesprek. De partijen zijn zodoende van elkaars inspanningen en beleid op de hoogte.</text:p>
          <text:p text:style-name="al">
          <text:span text:style-name="nadrukvet">Artikel 6</text:span>
        </text:p>
          <text:section text:name="table_id1-3-2-4-115" text:style-name="table">
            <text:p text:style-name="table_top"/>
            <table:table table:style-name="tgroup">
              <table:table-column table:style-name="id1-3-2-4-115-1-1"/>
              <table:table-row table:style-name="row">
                <table:table-cell table:style-name="entry" table:number-rows-spanned="1" table:number-columns-spanned="1">
                  <text:p text:style-name="table_al">Artikel 6 Algemene voorwaarden voor de beoordeling van de vervoersvoorziening</text:p>
                  <text:list text:style-name="id1-3-2-4-115-1-2-1-1-2">
                    <text:list-item text:style-override="id1-3-2-4-115-1-2-1-1-2-1">
                      <text:number>1.</text:number>
                      <text:p text:style-name="table_al">Ten behoeve van het schoolbezoek kennen burgemeester en wethouders aan de ouders van de in de gemeente verblijvende leerling op aanvraag een vervoersvoorziening toe met inachtneming van het bepaalde in deze verordening.</text:p>
                    </text:list-item>
                    <text:list-item text:style-override="id1-3-2-4-115-1-2-1-1-2-2">
                      <text:number>2.</text:number>
                      <text:p text:style-name="table_al">De bepalingen in deze verordening laten onverlet de verantwoordelijkheid van de ouders voor het schoolbezoek van hun kinderen.</text:p>
                    </text:list-item>
                    <text:list-item text:style-override="id1-3-2-4-115-1-2-1-1-2-3">
                      <text:number>3.</text:number>
                      <text:p text:style-name="table_al">Als de leerling een meerderjarige en handelingsbekwame leerling is, wordt de vervoersvoorziening op aanvraag toegekend aan de leerling.</text:p>
                    </text:list-item>
                    <text:list-item text:style-override="id1-3-2-4-115-1-2-1-1-2-4">
                      <text:number>4.</text:number>
                      <text:p text:style-name="table_al">Burgemeester en wethouders bepalen bij de toekenning van de vervoersvoorziening de wijze en het tijdstip van de verstrekking dan wel de uitbetaling, alsmede de tijdsduur van de toegekende vervoersvoorziening.</text:p>
                    </text:list-item>
                    <text:list-item text:style-override="id1-3-2-4-115-1-2-1-1-2-5">
                      <text:number>5.</text:number>
                      <text:p text:style-name="table_al">Burgemeester en wethouders kunnen aan de toekenning van een vervoersvoorziening nadere voorwaarden verbinden.</text:p>
                    </text:list-item>
                    <text:list-item text:style-override="id1-3-2-4-115-1-2-1-1-2-6">
                      <text:number>6.</text:number>
                      <text:p text:style-name="table_al">Burgemeester en wethouders verstrekken een vervoersvoorziening voor het vervoer van de leerling van de woning dan wel opstapplaats naar de dichtstbijzijnde toegankelijke school en terug.</text:p>
                    </text:list-item>
                    <text:list-item text:style-override="id1-3-2-4-115-1-2-1-1-2-7">
                      <text:number>7.</text:number>
                      <text:p text:style-name="table_al">Burgemeester en wethouders kunnen ten behoeve van de uitvoering van deze verordening nadere regels stellen.</text:p>
                    </text:list-item>
                  </text:list>
                </table:table-cell>
              </table:table-row>
            </table:table>
            <text:p text:style-name="table_bottom"/>
          </text:section>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of korter indien een deskundige dat aangeeft. </text:p>
          <text:p text:style-name="al">Aanvragers dienen wijzigingen die van invloed zijn op de toegekende vervoersvoorziening direct door te geven aan het college. Het is raadzaam aanvragers nadrukkelijk te wijzen op het feit dat ten onrechte genoten vergoeding kan worden teruggevorderd, dan wel kan worden verrekend (zie ook artikel 7).</text:p>
          <text:p text:style-name="al">Tevens dient het college, wanneer er vergoeding plaatsvindt, de wijze en het tijdstip van uitbetaling te bepalen. Zo zal moeten worden bepaald of:</text:p>
          <text:p text:style-name="al">
          <text:span text:style-name="nadrukvet">1. </text:span>de vergoeding per maand, kwartaal, of halfjaar geschiedt;</text:p>
          <text:p text:style-name="al">
          <text:span text:style-name="nadrukvet">2. </text:span>de vergoed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span text:style-name="nadrukvet">Artikel 7</text:span>
        </text:p>
          <text:section text:name="table_id1-3-2-4-131" text:style-name="table">
            <text:p text:style-name="table_top"/>
            <table:table table:style-name="tgroup">
              <table:table-column table:style-name="id1-3-2-4-131-1-1"/>
              <table:table-row table:style-name="row">
                <table:table-cell table:style-name="entry" table:number-rows-spanned="1" table:number-columns-spanned="1">
                  <text:p text:style-name="table_al">Artikel 7 Herziening, opschorting, intrekking of terugvordering van de vervoersvoorziening</text:p>
                  <text:list text:style-name="id1-3-2-4-131-1-2-1-1-2">
                    <text:list-item text:style-override="id1-3-2-4-131-1-2-1-1-2-1">
                      <text:number>1.</text:number>
                      <text:p text:style-name="table_al">De ouders zijn verplicht wijzigingen, die van invloed kunnen zijn op de toegekende vervoersvoorziening, onder vermelding van de datum van wijziging, direct schriftelijk mede te delen aan burgemeester en wethouders.</text:p>
                    </text:list-item>
                    <text:list-item text:style-override="id1-3-2-4-131-1-2-1-1-2-2">
                      <text:number>2.</text:number>
                      <text:p text:style-name="table_al">Als sprake is van een wijziging die van invloed is op de toegekende vervoersvoorziening, vervalt de aanspraak daarop en kennen burgemeester en wethouders al dan niet opnieuw een vervoersvoorziening toe.</text:p>
                    </text:list-item>
                    <text:list-item text:style-override="id1-3-2-4-131-1-2-1-1-2-3">
                      <text:number>3.</text:number>
                      <text:p text:style-name="table_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text:p>
                    </text:list-item>
                    <text:list-item text:style-override="id1-3-2-4-131-1-2-1-1-2-4">
                      <text:number>4.</text:number>
                      <text:p text:style-name="table_al">Burgemeester en wethouders kunnen een besluit als bedoeld in deze verordening herzien, opschorten dan wel intrekken, als burgemeester en wethouders vaststellen dat:</text:p>
                      <text:list text:style-name="id1-3-2-4-131-1-2-1-1-2-4-3">
                        <text:list-item text:style-override="id1-3-2-4-131-1-2-1-1-2-4-3-1">
                          <text:number>1.</text:number>
                          <text:p text:style-name="table_al">niet of niet meer is of wordt voldaan aan de voorwaarden en verplichtingen gesteld bij of krachtens deze verordening;</text:p>
                        </text:list-item>
                        <text:list-item text:style-override="id1-3-2-4-131-1-2-1-1-2-4-3-2">
                          <text:number>2.</text:number>
                          <text:p text:style-name="table_al">beschikt is op grond van gegevens waarvan gebleken is dat die gegevens zodanig onjuist waren dat, waren de juiste gegevens bekend geweest, een ander besluit zou zijn genomen;</text:p>
                        </text:list-item>
                        <text:list-item text:style-override="id1-3-2-4-131-1-2-1-1-2-4-3-3">
                          <text:number>3.</text:number>
                          <text:p text:style-name="table_al">de verstrekte vervoersvoorziening niet meer de meest passende vervoersvoorziening is;</text:p>
                        </text:list-item>
                        <text:list-item text:style-override="id1-3-2-4-131-1-2-1-1-2-4-3-4">
                          <text:number>4.</text:number>
                          <text:p text:style-name="table_al">sprake is van onaanvaardbaar gedrag door de leerling of de ouder gedurende het verblijf in het aangepast vervoer; of</text:p>
                        </text:list-item>
                        <text:list-item text:style-override="id1-3-2-4-131-1-2-1-1-2-4-3-5">
                          <text:number>5.</text:number>
                          <text:p text:style-name="table_al">het vervoeren van de leerling leidt tot een onveilige situatie in het aangepast vervoer.</text:p>
                        </text:list-item>
                      </text:list>
                    </text:list-item>
                  </text:list>
                  <text:list text:style-name="id1-3-2-4-131-1-2-1-1-3">
                    <text:list-item text:style-override="id1-3-2-4-131-1-2-1-1-3-1">
                      <text:number>1.</text:number>
                      <text:p text:style-name="table_al">De verantwoordelijkheid voor het gedrag van de leerling gedurende het verblijf van de leerling in het vervoer berust bij de ouders.</text:p>
                    </text:list-item>
                    <text:list-item text:style-override="id1-3-2-4-131-1-2-1-1-3-2">
                      <text:number>2.</text:number>
                      <text:p text:style-name="table_al">Ten onrechte genoten vergoeding kan van de ouders worden teruggevorderd, dan wel worden verrekend bij een eventuele nieuw verstrekte vervoersvoorziening.</text:p>
                    </text:list-item>
                  </text:list>
                </table:table-cell>
              </table:table-row>
            </table:table>
            <text:p text:style-name="table_bottom"/>
          </text:section>
          <text:p text:style-name="al">
          <text:span text:style-name="nadrukcur">Eerste lid</text:span>
        </text:p>
          <text:p text:style-name="al">Ouders zijn verplicht wijzigingen die van directe invloed zijn op de toegekende vervoersvoorziening zo snel mogelijk door te geven aan het college. Van invloed op de vervoersvoorziening zijn onder andere:</text:p>
          <text:p text:style-name="al">
          <text:span text:style-name="nadrukvet">1. </text:span>wijziging in het woonadres van de leerling, bijvoorbeeld door verhuizing;</text:p>
          <text:p text:style-name="al">
          <text:span text:style-name="nadrukvet">2. </text:span>verandering van school (bijvoorbeeld van speciaal onderwijs naar voortgezet speciaal onderwijs);</text:p>
          <text:p text:style-name="al">
          <text:span text:style-name="nadrukvet">3. </text:span>wijziging van het adres van de school;</text:p>
          <text:p text:style-name="al">
          <text:span text:style-name="nadrukvet">4. </text:span>wijziging van de schooltijden;</text:p>
          <text:p text:style-name="al">
          <text:span text:style-name="nadrukvet">5. </text:span>verandering van de reistijd, bijvoorbeeld door een wijziging in het openbaar vervoer;</text:p>
          <text:p text:style-name="al">
          <text:span text:style-name="nadrukvet">6. </text:span>wijziging in de gezinssituatie, in verband met het al dan niet kunnen begeleiden van leerlingen.</text:p>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vergoeding is verstrekt. Het zesde lid biedt in dergelijke situaties een kapstok om de ten onrechte betaalde vergoeding terug te vorderen of in mindering te brengen bij eventueel nieuw te verstrekken vergoeding (zie ABRvS 25 januari 2017, ECLI:NL:RVS:2017:165). 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text:p>
          <text:p text:style-name="al">Het recht op aangepast vervoer met een taxibus is geen absoluut recht. Als de leerling of een ouder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Hoofstuk 3 Beoordelingsfase: beoordeling van de aanspraak op een vervoersvoorziening</text:p>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text:p>
          <text:p text:style-name="al">In deze beoordelingsfase (hoofdstuk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hoofdstuk 4), waarin de aard en omvang van de vervoersvoorziening die kan worden toegekend wordt beschreven.</text:p>
          <text:p text:style-name="al">Artikel 8</text:p>
          <text:section text:name="table_id1-3-2-4-152" text:style-name="table">
            <text:p text:style-name="table_top"/>
            <table:table table:style-name="tgroup">
              <table:table-column table:style-name="id1-3-2-4-152-1-1"/>
              <table:table-row table:style-name="row">
                <table:table-cell table:style-name="entry" table:number-rows-spanned="1" table:number-columns-spanned="1">
                  <text:p text:style-name="table_al">Artikel 8 Vervoersvoorziening naar de dichtstbijzijnde toegankelijke school</text:p>
                  <text:list text:style-name="id1-3-2-4-152-1-2-1-1-2">
                    <text:list-item text:style-override="id1-3-2-4-152-1-2-1-1-2-1">
                      <text:number>1.</text:number>
                      <text:p text:style-name="table_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4-152-1-2-1-1-2-2">
                      <text:number>2.</text:number>
                      <text:p text:style-name="table_al">Met inachtneming van het bepaalde in de voorgaande leden wordt eveneens een vervoersvoorziening verstrekt over de afstand tussen de woning of de opstapplaats en:</text:p>
                      <text:list text:style-name="id1-3-2-4-152-1-2-1-1-2-2-3">
                        <text:list-item text:style-override="id1-3-2-4-152-1-2-1-1-2-2-3-1">
                          <text:number>1.</text:number>
                          <text:p text:style-name="table_al">de dichtstbijzijnde voor de leerling toegankelijke speciale school voor basisonderwijs in het samenwerkingsverband van de basisschool waarvan de leerling afkomstig is; of</text:p>
                        </text:list-item>
                        <text:list-item text:style-override="id1-3-2-4-152-1-2-1-1-2-2-3-2">
                          <text:number>2.</text:number>
                          <text:p text:style-name="table_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list text:style-name="id1-3-2-4-152-1-2-1-1-3">
                    <text:list-item text:style-override="id1-3-2-4-152-1-2-1-1-3-1">
                      <text:number>1.</text:number>
                      <text:p text:style-name="table_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4-152-1-2-1-1-3-1-3">
                        <text:list-item text:style-override="id1-3-2-4-152-1-2-1-1-3-1-3-1">
                          <text:number>1.</text:number>
                          <text:p text:style-name="table_al">aan burgemeester en wethouders is door de ouders genoegzaam aangetoond wat de specifieke en noodzakelijke onderwijskundige onderwijsbehoefte van de leerling is;</text:p>
                        </text:list-item>
                        <text:list-item text:style-override="id1-3-2-4-152-1-2-1-1-3-1-3-2">
                          <text:number>2.</text:number>
                          <text:p text:style-name="table_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able:table-cell>
              </table:table-row>
            </table:table>
            <text:p text:style-name="table_bottom"/>
          </text:section>
          <text:p text:style-name="al">
          <text:span text:style-name="nadrukcur">Eerste lid</text:span>
        </text:p>
          <text:p text:style-name="al">In de artikelen 4 van de WPO ende WEC en artikel 8.29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vergoeding te verstrekken, als vervoer aanwezig is waarvan de kosten voor de gemeente gelijk blijven, ongeacht het feit of de leerling van dat vervoer gebruik maakt. Bijvoorbeeld in het geval de gemeente taxibussen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Een bepaalde onderwijskundige methode wordt niet tot het begrip ‘richting’ gerekend. Hiermee worden onder andere bedoeld: Jenaplanscholen, Montessorischolen, Daltonscholen, etc.</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ele instandhouding geldt dat de feitelijke locatie die door de leerling wordt bezocht kan worden aangemerkt als ‘school’.</text:p>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cur">Derde lid</text:span>
        </text:p>
          <text:p text:style-name="al">Artikel 8, derde lid, beschrijft drie voorwaarden, waardoor het college tóch kan besluiten om een vergoeding te verstrekken naar de niet dichtstbijzijnde toegankelijke en door het samenwerkingsverband geadviseerde school.</text:p>
          <text:p text:style-name="al">
          <text:span text:style-name="nadrukvet">1. </text:span>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p text:style-name="al">
          <text:span text:style-name="nadrukvet">2. </text:span>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text:span text:style-name="nadrukvet">3. </text:span>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Artikel 9</text:p>
          <text:section text:name="table_id1-3-2-4-180" text:style-name="table">
            <text:p text:style-name="table_top"/>
            <table:table table:style-name="tgroup">
              <table:table-column table:style-name="id1-3-2-4-180-1-1"/>
              <table:table-row table:style-name="row">
                <table:table-cell table:style-name="entry" table:number-rows-spanned="1" table:number-columns-spanned="1">
                  <text:p text:style-name="table_al">Artikel 9 Afstandsgrens</text:p>
                  <text:list text:style-name="id1-3-2-4-180-1-2-1-1-2">
                    <text:list-item text:style-override="id1-3-2-4-180-1-2-1-1-2-1">
                      <text:number>1.</text:number>
                      <text:p text:style-name="table_al">Een vervoersvoorziening wordt toegekend als de afstand van de woning naar de dichtstbijzijnde toegankelijke school voor:</text:p>
                      <text:list text:style-name="id1-3-2-4-180-1-2-1-1-2-1-3">
                        <text:list-item text:style-override="id1-3-2-4-180-1-2-1-1-2-1-3-1">
                          <text:number>1.</text:number>
                          <text:p text:style-name="table_al">basisonderwijs als bedoeld in de Wet op het primair onderwijs meer bedraagt dan zes kilometer;</text:p>
                        </text:list-item>
                        <text:list-item text:style-override="id1-3-2-4-180-1-2-1-1-2-1-3-2">
                          <text:number>2.</text:number>
                          <text:p text:style-name="table_al">speciaal basisonderwijs als bedoeld in de Wet op het primair onderwijs meer bedraagt dan zes kilometer; of</text:p>
                        </text:list-item>
                        <text:list-item text:style-override="id1-3-2-4-180-1-2-1-1-2-1-3-3">
                          <text:number>3.</text:number>
                          <text:p text:style-name="table_al">speciaal onderwijs meer bedraagt dan zes kilometer.</text:p>
                        </text:list-item>
                      </text:list>
                    </text:list-item>
                    <text:list-item text:style-override="id1-3-2-4-180-1-2-1-1-2-2">
                      <text:number>2.</text:number>
                      <text:p text:style-name="table_al">In afwijking van het eerste lid wordt voor een leerling van zowel het (speciaal) basisonderwijs, het (voortgezet) speciaal onderwijs als het voortgezet onderwijs, die gehandicapt is,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list-item>
                  </text:list>
                </table:table-cell>
              </table:table-row>
            </table:table>
            <text:p text:style-name="table_bottom"/>
          </text:section>
          <text:p text:style-name="al">
          <text:span text:style-name="nadrukcur">Eerste lid</text:span>
        </text:p>
          <text:p text:style-name="al">Artikel 4, achtste lid, van de WPO en artikel 4, zevende lid, van de WEC stellen dat de gemeentelijke regeling kan bepalen dat geen aanspraak op vergoeding bestaat op grond van de afstand. Artikel 4, zevende lid, van de WPO stelt een afstand van zes kilometer als bovengrens. Deze afstand is in de Verordening leerlingenvervoer gemeente Utrecht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artikel 8.28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8.28, van de WVO 2020)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Artikel 10</text:p>
          <text:section text:name="table_id1-3-2-4-190" text:style-name="table">
            <text:p text:style-name="table_top"/>
            <table:table table:style-name="tgroup">
              <table:table-column table:style-name="id1-3-2-4-190-1-1"/>
              <table:table-row table:style-name="row">
                <table:table-cell table:style-name="entry" table:number-rows-spanned="1" table:number-columns-spanned="1">
                  <text:p text:style-name="table_al">Artikel 10 Aanwijzing opstapplaats</text:p>
                  <text:list text:style-name="id1-3-2-4-190-1-2-1-1-2">
                    <text:list-item text:style-override="id1-3-2-4-190-1-2-1-1-2-1">
                      <text:number>1.</text:number>
                      <text:p text:style-name="table_al">Burgemeester en wethouders kunnen bij het verstrekken van aangepast vervoer een opstapplaats aanwijzen van waaruit de leerling gebruik maakt van de vervoersvoorziening.</text:p>
                    </text:list-item>
                    <text:list-item text:style-override="id1-3-2-4-190-1-2-1-1-2-2">
                      <text:number>2.</text:number>
                      <text:p text:style-name="table_al">De ouders dragen er zorg voor dat de leerling van en naar en op de opstapplaats wordt begeleid als dit noodzakelijk is.</text:p>
                    </text:list-item>
                    <text:list-item text:style-override="id1-3-2-4-190-1-2-1-1-2-3">
                      <text:number>3.</text:number>
                      <text:p text:style-name="table_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
                </table:table-cell>
              </table:table-row>
            </table:table>
            <text:p text:style-name="table_bottom"/>
          </text:section>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iermee zal ook de reistijd in het aangepast vervoer voor de leerlingen (aanzienlijk) kunnen afnemen.</text:p>
          <text:p text:style-name="al">Daarnaast kan een opstapplaats worden aangewezen als tijdelijke oplossing als één of meerdere adressen slecht of niet bereikbaar zijn door bijvoorbeeld weg- of rioleringswerkzaamheden.</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vergoed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Artikel 11</text:p>
          <text:section text:name="table_id1-3-2-4-201" text:style-name="table">
            <text:p text:style-name="table_top"/>
            <table:table table:style-name="tgroup">
              <table:table-column table:style-name="id1-3-2-4-201-1-1"/>
              <table:table-row table:style-name="row">
                <table:table-cell table:style-name="entry" table:number-rows-spanned="1" table:number-columns-spanned="1">
                  <text:p text:style-name="table_al">Artikel 11 Peildatum leeftijd leerling</text:p>
                  <text:p text:style-name="table_al">Voor het verstrekken van een vervoersvoorziening op basis van artikel 18 is de leeftijd van de leerling op 1 augustus van het schooljaar waarop de vervoersvoorziening betrekking heeft bepalend.</text:p>
                </table:table-cell>
              </table:table-row>
            </table:table>
            <text:p text:style-name="table_bottom"/>
          </text:section>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Artikel 12</text:p>
          <text:section text:name="table_id1-3-2-4-204" text:style-name="table">
            <text:p text:style-name="table_top"/>
            <table:table table:style-name="tgroup">
              <table:table-column table:style-name="id1-3-2-4-204-1-1"/>
              <table:table-row table:style-name="row">
                <table:table-cell table:style-name="entry" table:number-rows-spanned="1" table:number-columns-spanned="1">
                  <text:p text:style-name="table_al">Artikel 12 Andere vergoedingen</text:p>
                  <text:p text:style-name="table_al">De aanspraak op een toelage, voor zover die voor de betreffende leerling betrekking heeft op de reiskosten, wordt op een vergoeding in mindering gebracht.</text:p>
                </table:table-cell>
              </table:table-row>
            </table:table>
            <text:p text:style-name="table_bottom"/>
          </text:section>
          <text:p text:style-name="al">Als kan worden aangetoond dat een aanvrager van leerlingenvervoer via een andere weg (bijvoorbeeld via een uitkering van de schadeverzekeraar na een ongeluk) vergoeding ontvangt voor de kosten van het vervoer naar school, mag de gemeente die vergoeding aftrekken van de vergoed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Artikel 13</text:span>
        </text:p>
          <text:section text:name="table_id1-3-2-4-207" text:style-name="table">
            <text:p text:style-name="table_top"/>
            <table:table table:style-name="tgroup">
              <table:table-column table:style-name="id1-3-2-4-207-1-1"/>
              <table:table-row table:style-name="row">
                <table:table-cell table:style-name="entry" table:number-rows-spanned="1" table:number-columns-spanned="1">
                  <text:p text:style-name="table_al">Artikel 13 Schooltijden en wachttijden</text:p>
                  <text:list text:style-name="id1-3-2-4-207-1-2-1-1-2">
                    <text:list-item text:style-override="id1-3-2-4-207-1-2-1-1-2-1">
                      <text:number>1.</text:number>
                      <text:p text:style-name="table_al">Het aangepast vervoer vindt plaats op standaard schooldagen en schooltijden, zoals deze zijn opgenomen in de schoolgids van de school die de leerling bezoekt.</text:p>
                    </text:list-item>
                    <text:list-item text:style-override="id1-3-2-4-207-1-2-1-1-2-2">
                      <text:number>2.</text:number>
                      <text:p text:style-name="table_al">Als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4-207-1-2-1-1-2-3">
                      <text:number>3.</text:number>
                      <text:p text:style-name="table_al">Het aangepast vervoer op schooldagen en schooltijden die afwijken van de in de schoolgids genoemde dagen en tijden wordt niet georganiseerd, tenzij de ouders bewijs overleggen waaruit blijkt dat de structurele handicap van een leerling de aansluiting op de standaard schooltijden onmogelijk maakt.</text:p>
                    </text:list-item>
                  </text:list>
                </table:table-cell>
              </table:table-row>
            </table:table>
            <text:p text:style-name="table_bottom"/>
          </text:section>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span text:style-name="nadrukvet">1. </text:span>een opbouwschema om te komen tot een volledig schoolprogramma/onderwijstijd;</text:p>
          <text:p text:style-name="al">
          <text:span text:style-name="nadrukvet">2. </text:span>een verklaring van de (directie van de) school waaruit de medische noodzaak blijkt; of</text:p>
          <text:p text:style-name="al">
          <text:span text:style-name="nadrukvet">3. </text:span>een verklaring van een deskundige (bijvoorbeeld een arts, psycholoog of orthopedagoog) al dan niet door het college ingewonnen, waaruit de medische onmogelijkheid blijkt om de volledige schooltijden te volgen.</text:p>
          <text:p text:style-name="al">In alle andere situaties zijn ouders zelf verantwoordelijk voor de schoolgang van hun kind.</text:p>
          <text:p text:style-name="al">Vervoer dat nodig is in verband met een activiteit van de school (sportdag, excursie, kerst-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text:p>
          <text:p text:style-name="al">Artikel 14</text:p>
          <text:section text:name="table_id1-3-2-4-220" text:style-name="table">
            <text:p text:style-name="table_top"/>
            <table:table table:style-name="tgroup">
              <table:table-column table:style-name="id1-3-2-4-220-1-1"/>
              <table:table-row table:style-name="row">
                <table:table-cell table:style-name="entry" table:number-rows-spanned="1" table:number-columns-spanned="1">
                  <text:p text:style-name="table_al">Artikel 14 Tijdelijk verblijf buiten de gemeente</text:p>
                  <text:list text:style-name="id1-3-2-4-220-1-2-1-1-2">
                    <text:list-item text:style-override="id1-3-2-4-220-1-2-1-1-2-1">
                      <text:number>1.</text:number>
                      <text:p text:style-name="table_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4-220-1-2-1-1-2-1-3">
                        <text:list-item text:style-override="id1-3-2-4-220-1-2-1-1-2-1-3-1">
                          <text:number>1.</text:number>
                          <text:p text:style-name="table_al">de leerling blijft zijn eigen school bezoeken;</text:p>
                        </text:list-item>
                        <text:list-item text:style-override="id1-3-2-4-220-1-2-1-1-2-1-3-2">
                          <text:number>2.</text:number>
                          <text:p text:style-name="table_al">in de periode, voorafgaand aan het tijdelijke verblijf buiten de gemeente Utrecht, is een vervoersvoorziening toegekend op grond van deze verordening; en</text:p>
                        </text:list-item>
                        <text:list-item text:style-override="id1-3-2-4-220-1-2-1-1-2-1-3-3">
                          <text:number>3.</text:number>
                          <text:p text:style-name="table_al">de intentie bestaat dat de leerling terugkeert naar de gemeente Utrecht.</text:p>
                        </text:list-item>
                      </text:list>
                    </text:list-item>
                    <text:list-item text:style-override="id1-3-2-4-220-1-2-1-1-2-2">
                      <text:number>2.</text:number>
                      <text:p text:style-name="table_al">Het besluit waarin de vervoersvoorziening is toegekend voorafgaand aan een tijdelijke vervoersvoorziening wordt opgeschort met ingang van de datum van tijdelijk verblijf buiten de gemeente en herleeft weer zodra de leerling terugkeert in de gemeente Utrecht, tenzij de geldigheidsduur van dit besluit is verstreken.</text:p>
                    </text:list-item>
                  </text:list>
                </table:table-cell>
              </table:table-row>
            </table:table>
            <text:p text:style-name="table_bottom"/>
          </text:section>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span text:style-name="nadrukcur">In voorkomend geval kan als volgt worden gehandeld.</text:span>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Artikel 15</text:p>
          <text:section text:name="table_id1-3-2-4-229" text:style-name="table">
            <text:p text:style-name="table_top"/>
            <table:table table:style-name="tgroup">
              <table:table-column table:style-name="id1-3-2-4-229-1-1"/>
              <table:table-row table:style-name="row">
                <table:table-cell table:style-name="entry" table:number-rows-spanned="1" table:number-columns-spanned="1">
                  <text:p text:style-name="table_al">Artikel 15 Vervoersvoorziening naar stageadres</text:p>
                  <text:list text:style-name="id1-3-2-4-229-1-2-1-1-2">
                    <text:list-item text:style-override="id1-3-2-4-229-1-2-1-1-2-1">
                      <text:number>1.</text:number>
                      <text:p text:style-name="table_al">Als er al aanspraak bestaat op een vervoersvoorziening naar een school voor voortgezet speciaal onderwijs of een school voor voortgezet onderwijs kan op verzoek een vervoersvoorziening worden toegekend voor het vervoer naar een stageadres. Hiervoor wordt een aanvraag dan wel wijziging ingediend.</text:p>
                    </text:list-item>
                    <text:list-item text:style-override="id1-3-2-4-229-1-2-1-1-2-2">
                      <text:number>2.</text:number>
                      <text:p text:style-name="table_al">In afwijking van het bepaalde in artikel 3, eerste lid, kan een aanvraag voor stagevervoer, met toestemming van ouders, bovendien door de school voor voortgezet speciaal onderwijs of de school voor voortgezet onderwijs gedaan worden.</text:p>
                    </text:list-item>
                    <text:list-item text:style-override="id1-3-2-4-229-1-2-1-1-2-3">
                      <text:number>3.</text:number>
                      <text:p text:style-name="table_al">De vervoersvoorziening naar een stageadres wordt slechts toegekend als er wordt voldaan aan de volgende voorwaarden:</text:p>
                      <text:list text:style-name="id1-3-2-4-229-1-2-1-1-2-3-3">
                        <text:list-item text:style-override="id1-3-2-4-229-1-2-1-1-2-3-3-1">
                          <text:number>1.</text:number>
                          <text:p text:style-name="table_al">de stage is onderdeel van het onderwijsprogramma zoals opgenomen in de schoolgids van de school of in het stagecontract; en</text:p>
                        </text:list-item>
                        <text:list-item text:style-override="id1-3-2-4-229-1-2-1-1-2-3-3-2">
                          <text:number>2.</text:number>
                          <text:p text:style-name="table_al">de stage vindt plaats op één stageadres; en</text:p>
                        </text:list-item>
                        <text:list-item text:style-override="id1-3-2-4-229-1-2-1-1-2-3-3-3">
                          <text:number>3.</text:number>
                          <text:p text:style-name="table_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4-229-1-2-1-1-2-4">
                      <text:number>4.</text:number>
                      <text:p text:style-name="table_al">Een vervoersvoorziening wordt slechts toegekend over de afstand tussen de woning van de leerling dan wel de opstapplaats en het dichtstbijzijnde voor de leerling toegankelijke stageadres.</text:p>
                    </text:list-item>
                    <text:list-item text:style-override="id1-3-2-4-229-1-2-1-1-2-5">
                      <text:number>5.</text:number>
                      <text:p text:style-name="table_al">Burgemeester en wethouders kunnen het stagecontract opvragen.</text:p>
                    </text:list-item>
                  </text:list>
                </table:table-cell>
              </table:table-row>
            </table:table>
            <text:p text:style-name="table_bottom"/>
          </text:section>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span text:style-name="nadrukcur">Derde tot en met vijfde lid</text:span>
        </text:p>
          <text:p text:style-name="al">Het college kan daarbij vragen om een stageovereenkomst. Aangezien stage in feite een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Hoofdstuk 4. Onderzoeksfase: verstrekking aard en omvang van de vervoersvoorziening </text:p>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Artikel 16</text:p>
          <text:section text:name="table_id1-3-2-4-242" text:style-name="table">
            <text:p text:style-name="table_top"/>
            <table:table table:style-name="tgroup">
              <table:table-column table:style-name="id1-3-2-4-242-1-1"/>
              <table:table-row table:style-name="row">
                <table:table-cell table:style-name="entry" table:number-rows-spanned="1" table:number-columns-spanned="1">
                  <text:p text:style-name="table_al">Artikel 16 Verstrekking van de vervoersvoorziening</text:p>
                  <text:list text:style-name="id1-3-2-4-242-1-2-1-1-2">
                    <text:list-item text:style-override="id1-3-2-4-242-1-2-1-1-2-1">
                      <text:number>1.</text:number>
                      <text:p text:style-name="table_al">Burgemeester en wethouders betrekken bij de verstrekking van de vervoersvoorziening eventuele vervoersadviezen van deskundigen die voor de onderzoekfase van belang zijn.</text:p>
                    </text:list-item>
                    <text:list-item text:style-override="id1-3-2-4-242-1-2-1-1-2-2">
                      <text:number>2.</text:number>
                      <text:p text:style-name="table_al">Als begeleiding in het vervoer vereist is, vergoeden burgemeester en wethouders geen andere kosten dan de vervoerskosten die verbonden zijn aan de begeleiding van de leerling in het vervoer.</text:p>
                    </text:list-item>
                  </text:list>
                </table:table-cell>
              </table:table-row>
            </table:table>
            <text:p text:style-name="table_bottom"/>
          </text:section>
          <text:p text:style-name="al">
          <text:span text:style-name="nadrukcur">Eerste lid</text:span>
        </text:p>
          <text:p text:style-name="al">Bij het onderzoek naar wat passend vervoer is voor een leerling wordt uitgegaan van hoe de leerling zo zelfstandig mogelijk van en naar zijn school kan reizen. Bij dit onderzoek kan ook het advies van deskundigen van belang zijn.</text:p>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Artikel 17</text:p>
          <text:section text:name="table_id1-3-2-4-250" text:style-name="table">
            <text:p text:style-name="table_top"/>
            <table:table table:style-name="tgroup">
              <table:table-column table:style-name="id1-3-2-4-250-1-1"/>
              <table:table-row table:style-name="row">
                <table:table-cell table:style-name="entry" table:number-rows-spanned="1" table:number-columns-spanned="1">
                  <text:p text:style-name="table_al">Artikel 17 Vergoeding van de kosten van openbaar vervoer en vervoer per fiets</text:p>
                  <text:list text:style-name="id1-3-2-4-250-1-2-1-1-2">
                    <text:list-item text:style-override="id1-3-2-4-250-1-2-1-1-2-1">
                      <text:number>1.</text:number>
                      <text:p text:style-name="table_al">Als voldaan is aan de afstandsgrens genoemd in artikel 9, eerste lid, verstrekken burgemeester en wethouders aan de ouders van de leerling die een school voor primair onderwijs of speciaal onderwijs bezoekt vergoeding op basis van de kosten van het openbaar vervoer.</text:p>
                    </text:list-item>
                    <text:list-item text:style-override="id1-3-2-4-250-1-2-1-1-2-2">
                      <text:number>2.</text:number>
                      <text:p text:style-name="table_al">Als aanspraak bestaat op vergoeding zoals bedoeld in het eerste lid en de leerling naar het oordeel van burgemeester en wethouders, al dan niet onder begeleiding, gebruik kan maken van het vervoer per fiets, verstrekken burgemeester en wethouders de ouders vergoeding op basis van de kosten van het vervoer per fiets.</text:p>
                    </text:list-item>
                    <text:list-item text:style-override="id1-3-2-4-250-1-2-1-1-2-3">
                      <text:number>3.</text:number>
                      <text:p text:style-name="table_al">De kilometervergoeding voor de fiets is gelijk aan 11 cent per kilometer gemeten langs de kortste afstand.</text:p>
                    </text:list-item>
                  </text:list>
                </table:table-cell>
              </table:table-row>
            </table:table>
            <text:p text:style-name="table_bottom"/>
          </text:section>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9van de WVO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Artikel 18</text:p>
          <text:section text:name="table_id1-3-2-4-257" text:style-name="table">
            <text:p text:style-name="table_top"/>
            <table:table table:style-name="tgroup">
              <table:table-column table:style-name="id1-3-2-4-257-1-1"/>
              <table:table-row table:style-name="row">
                <table:table-cell table:style-name="entry" table:number-rows-spanned="1" table:number-columns-spanned="1">
                  <text:p text:style-name="table_al">Artikel 18 Vergoeding van de kosten van openbaar vervoer of vervoer per fiets ten behoeve van een begeleider</text:p>
                  <text:list text:style-name="id1-3-2-4-257-1-2-1-1-2">
                    <text:list-item text:style-override="id1-3-2-4-257-1-2-1-1-2-1">
                      <text:number>1.</text:number>
                      <text:p text:style-name="table_al">Burgemeester en wethouders verstrekken aan de ouders van de leerling, die een school bezoekt vergoeding op basis van de kosten van het openbaar vervoer of vervoer per fiets van de leerling en een begeleider van de leerling als:</text:p>
                      <text:list text:style-name="id1-3-2-4-257-1-2-1-1-2-1-3">
                        <text:list-item text:style-override="id1-3-2-4-257-1-2-1-1-2-1-3-1">
                          <text:number>1.</text:number>
                          <text:p text:style-name="table_al">voldaan is aan de afstandsgrens genoemd in artikel 9, eerste lid, de leerling jonger dan negen jaar is en door de ouders ten behoeve van burgemeester en wethouders genoegzaam wordt aangetoond dat de leerling niet in staat is zelfstandig van het openbaar vervoer of de fiets gebruik te maken; of</text:p>
                        </text:list-item>
                        <text:list-item text:style-override="id1-3-2-4-257-1-2-1-1-2-1-3-2">
                          <text:number>2.</text:number>
                          <text:p text:style-name="table_al">door de ouders van de leerling waarvoor een ontwikkelingsperspectiefplan is opgesteld, ten behoeve van het burgemeester en wethouders genoegzaam wordt aangetoond dat de leerling niet in staat is zelfstandig van het openbaar vervoer of de fiets gebruik te maken, of</text:p>
                        </text:list-item>
                        <text:list-item text:style-override="id1-3-2-4-257-1-2-1-1-2-1-3-3">
                          <text:number>3.</text:number>
                          <text:p text:style-name="table_al">een leerling gehandicapt is, zoals bedoeld in artikel 1.</text:p>
                        </text:list-item>
                      </text:list>
                    </text:list-item>
                  </text:list>
                  <text:list text:style-name="id1-3-2-4-257-1-2-1-1-3">
                    <text:list-item text:style-override="id1-3-2-4-257-1-2-1-1-3-1">
                      <text:number>1.</text:number>
                      <text:p text:style-name="table_al">De kilometervergoeding voor de fiets is gelijk aan 11 cent per kilometer gemeten langs de kortste afstand.</text:p>
                    </text:list-item>
                  </text:list>
                  <text:p text:style-name="table_al">Als een begeleider meer dan één leerling tegelijk begeleidt, komen slechts de kosten van het vervoer ten behoeve van één begeleider voor vergoeding in aanmerking.</text:p>
                </table:table-cell>
              </table:table-row>
            </table:table>
            <text:p text:style-name="table_bottom"/>
          </text:section>
          <text:p text:style-name="al">
          <text:span text:style-name="nadrukcur">Eerste lid</text:span>
        </text:p>
          <text:p text:style-name="al">In een aantal gevallen zal blijken dat het voor een leerling niet mogelijk is zelfstandig met het openbaar vervoer of de fiets te reizen. </text:p>
          <text:p text:style-name="al">
          <text:span text:style-name="nadrukcur">Leerling is jonger dan negen jaar</text:span>
        </text:p>
          <text:p text:style-name="al">In artikel 18 is bepaald dat ouders van leerlingen van het primair onderwijs en speciaal onderwijs in aanmerking komen voor vergoed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p text:style-name="al">
          <text:span text:style-name="nadrukvet">1. </text:span>de leerling moet een of meerdere malen overstappen;</text:p>
          <text:p text:style-name="al">
          <text:span text:style-name="nadrukvet">2. </text:span>de route van het uitstappunt van de bus naar de school kent gevaarlijke punten;</text:p>
          <text:p text:style-name="al">
          <text:span text:style-name="nadrukvet">3. </text:span>het is voor de leerling door zijn handicap niet veilig om alleen naar school te fietsen.</text:p>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Met lid b worden ook leerlingen in het regulier onderwijs met extra ondersteuning mogelijk gemaakt in aanmerking te komen voor leerlingenvervoer. Dit past binnen het streven naar meer inclusief onderwijs.</text:p>
          <text:p text:style-name="al">
          <text:span text:style-name="nadrukcur">Structurele handicap</text:span>
        </text:p>
          <text:p text:style-name="al">Ouders van leerlingen die door hun structurele handicap niet zelfstandig met het openbaar vervoer kunnen reizen, komen in aanmerking voor vergoed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Wie de leerling ook begeleidt, de vergoed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cur">Tweede lid</text:span>
        </text:p>
          <text:p text:style-name="al">Voor de toelichting over de fietskilometervergoeding zie artikel 17, derde lid.</text:p>
          <text:p text:style-name="al">Artikel 19</text:p>
          <text:section text:name="table_id1-3-2-4-275" text:style-name="table">
            <text:p text:style-name="table_top"/>
            <table:table table:style-name="tgroup">
              <table:table-column table:style-name="id1-3-2-4-275-1-1"/>
              <table:table-row table:style-name="row">
                <table:table-cell table:style-name="entry" table:number-rows-spanned="1" table:number-columns-spanned="1">
                  <text:p text:style-name="table_al">Artikel 19 Vervoersvoorziening in de vorm van aangepast vervoer</text:p>
                  <text:p text:style-name="table_al">Burgemeester en wethouders kunnen besluiten een vervoersvoorziening in de vorm van aangepast vervoer te verstrekken aan de ouders van de leerling die een school bezoekt, als:</text:p>
                  <text:list text:style-name="id1-3-2-4-275-1-2-1-1-3">
                    <text:list-item text:style-override="id1-3-2-4-275-1-2-1-1-3-1">
                      <text:number>1.</text:number>
                      <text:p text:style-name="table_al">aanspraak bestaat op vergoeding zoals bedoeld in de artikelen 17 of 18 en de leerling met gebruikmaking van openbaar vervoer naar school of terug, meer dan 60 minuten onderweg is; </text:p>
                    </text:list-item>
                    <text:list-item text:style-override="id1-3-2-4-275-1-2-1-1-3-2">
                      <text:number>2.</text:number>
                      <text:p text:style-name="table_al">aanspraak bestaat op vergoeding zoals bedoeld in de artikelen 17 of 18 en openbaar vervoer ontbreekt, tenzij de leerling naar het oordeel van burgemeester en wethouders al dan niet onder begeleiding gebruik kan maken van het vervoer per fiets; </text:p>
                    </text:list-item>
                    <text:list-item text:style-override="id1-3-2-4-275-1-2-1-1-3-3">
                      <text:number>3.</text:number>
                      <text:p text:style-name="table_al">aanspraak bestaat op vergoed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4-275-1-2-1-1-3-4">
                      <text:number>4.</text:number>
                      <text:p text:style-name="table_al">de leerling, naar het oordeel van burgemeester en wethouders, ook niet onder begeleiding in staat is van het openbaar vervoer gebruik te maken.</text:p>
                    </text:list-item>
                  </text:list>
                </table:table-cell>
              </table:table-row>
            </table:table>
            <text:p text:style-name="table_bottom"/>
          </text:section>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span text:style-name="nadrukcur">Onderdeel a</text:span>
        </text:p>
          <text:p text:style-name="al">Bij een reisduur tot 60 minuten met het openbaar vervoer komt de vrijheid van de ouders om voor een bepaalde school te kiezen niet in de knel.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Het kan voorkomen dat voor de heenreis (woning-school) de reistijd van 60 minuten met het openbaar vervoer overschreden wordt, terwijl dit voor de terugreis niet het geval is (of vice versa). In een dergelijk geval wordt er voor de heenreis aangepast vervoer toegekend, en voor de terugreis vergoeding op basis van openbaar vervoer.</text:p>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
          <text:span text:style-name="nadrukvet">1. </text:span>de vervoersonderneming verzoeken om wijzigingen aan te brengen in de dienstregeling, zodat het openbaar vervoer bruikbaar wordt voor het reizen naar de school en terug;</text:p>
          <text:p text:style-name="al">
          <text:span text:style-name="nadrukvet">2. </text:span>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Artikel 20</text:p>
          <text:section text:name="table_id1-3-2-4-291" text:style-name="table">
            <text:p text:style-name="table_top"/>
            <table:table table:style-name="tgroup">
              <table:table-column table:style-name="id1-3-2-4-291-1-1"/>
              <table:table-row table:style-name="row">
                <table:table-cell table:style-name="entry" table:number-rows-spanned="1" table:number-columns-spanned="1">
                  <text:p text:style-name="table_al">Artikel 20 Vergoeding op basis van de kosten van eigen vervoer</text:p>
                  <text:list text:style-name="id1-3-2-4-291-1-2-1-1-2">
                    <text:list-item text:style-override="id1-3-2-4-291-1-2-1-1-2-1">
                      <text:number>1.</text:number>
                      <text:p text:style-name="table_al">Als aanspraak bestaat op een vervoersvoorziening, kunnen burgemeester en wethouders de ouders vragen of op aanvraag toestaan één of meer leerlingen zelf te vervoeren of te laten vervoeren.</text:p>
                    </text:list-item>
                    <text:list-item text:style-override="id1-3-2-4-291-1-2-1-1-2-2">
                      <text:number>2.</text:number>
                      <text:p text:style-name="table_al">Als toestemming ingevolge het eerste lid aan de ouders is verleend, bekostigen burgemeester en wethouders aan de ouders die een leerling zelf vervoeren, dan wel laten vervoeren:</text:p>
                      <text:list text:style-name="id1-3-2-4-291-1-2-1-1-2-2-3">
                        <text:list-item text:style-override="id1-3-2-4-291-1-2-1-1-2-2-3-1">
                          <text:number>1.</text:number>
                          <text:p text:style-name="table_al">een bedrag op basis van de kosten van het vervoer per fiets voor de leerling zonder begeleiding, als aanspraak zou bestaan op vergoeding op basis van de kosten van het vervoer per fiets al dan niet met begeleiding. De kilometervergoeding voor de fiets is gelijk aan 11 cent per kilometer gemeten langs de kortste afstand;</text:p>
                        </text:list-item>
                        <text:list-item text:style-override="id1-3-2-4-291-1-2-1-1-2-2-3-2">
                          <text:number>2.</text:number>
                          <text:p text:style-name="table_al">een bedrag op basis van de kosten van het openbaar vervoer voor de leerling zonder begeleiding, als aanspraak zou bestaan op vergoeding op basis van de kosten van het openbaar vervoer al dan niet met begeleiding; of</text:p>
                        </text:list-item>
                        <text:list-item text:style-override="id1-3-2-4-291-1-2-1-1-2-2-3-3">
                          <text:number>3.</text:number>
                          <text:p text:style-name="table_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
                  <text:list text:style-name="id1-3-2-4-291-1-2-1-1-3">
                    <text:list-item text:style-override="id1-3-2-4-291-1-2-1-1-3-1">
                      <text:number>1.</text:number>
                      <text:p text:style-name="table_al">Als toestemming ingevolge het eerste lid aan de ouders is verleend, bekostigen burgemeester en wethouders aan de ouders die meer dan één leerling tegelijk zelf vervoeren, dan wel laten vervoeren, éénmalig een bedrag op basis van een kilometervergoeding voor de auto, behoudens het bepaalde in het vierde lid.</text:p>
                    </text:list-item>
                    <text:list-item text:style-override="id1-3-2-4-291-1-2-1-1-3-2">
                      <text:number>2.</text:number>
                      <text:p text:style-name="table_al">Aan de ouders die één of meer leerlingen laten vervoeren door andere ouders die voor het vervoer van één of meer leerlingen vergoeding van burgemeester en wethouders ontvangen, wordt door burgemeester en wethouders geen vergoeding verstrekt.</text:p>
                    </text:list-item>
                  </text:list>
                </table:table-cell>
              </table:table-row>
            </table:table>
            <text:p text:style-name="table_bottom"/>
          </text:section>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span text:style-name="nadrukcur">Eerste lid</text:span>
        </text:p>
          <text:p text:style-name="al">Als ouders de leerling zelf wensen te (laten) vervoeren, is toestemming van het college noodzakelijk. Een belangrijke maatstaf voor toestemming kan zijn dat de vergoeding van het vervoer door de ouders voor de gemeente goedkoper is. Daarvan is in ieder geval geen sprake als de leerling in aanmerking komt voor een voorziening in de vorm van aangepast vervoer, en er is plaats in een taxibus die toch al rijdt.</text:p>
          <text:p text:style-name="al">Het college kan ouders ook vragen of zij bereid zijn de leerlingen naar school te vervoeren. Verplichten is echter niet toegestaan. </text:p>
          <text:p text:style-name="al">
          <text:span text:style-name="nadrukcur">Tweede lid</text:span>
        </text:p>
          <text:p text:style-name="al">De vergoeding van het eigen vervoer is gerelateerd aan de voorziening waar de ouders in principe op basis van de bepalingen in de Verordening vergoeding leerlingenvervoer voor in aanmerking komen:</text:p>
          <text:p text:style-name="al">
          <text:span text:style-name="nadrukcur">Onderdeel a </text:span>
        </text:p>
          <text:p text:style-name="al">Als ouders aanspraak maken op vergoeding op basis van de kosten van de fiets en zij de leerling, met toestemming van of op verzoek van het college, zelf vervoeren, dan keert het college vergoed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text:p>
          <text:p text:style-name="al">Als ouders aanspraak maken op vergoeding op basis van de kosten van openbaar vervoer en zij de leerling, met toestemming van op of verzoek van het college, zelf vervoeren, dan keert het college vergoed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vergoeding is gebaseerd op de maximale belastingvrije vergoeding. Deze vergoeding wordt voor twee maal de heen en weer route bekostigd.</text:p>
          <text:p text:style-name="al">Geen vergoeding wordt verstrekt wanneer de leerling ook tussen de middag wordt vervoerd.</text:p>
          <text:p text:style-name="al">
          <text:span text:style-name="nadrukcur">Derde lid </text:span>
        </text:p>
          <text:p text:style-name="al">Het derde lid bepaalt dat ouders aanspraak maken op vergoeding op basis van een kilometervergoeding als zij – na toestemming van het college – meer dan één leerling tegelijk vervoeren. Dit geldt ook wanneer ouders in principe slechts aanspraak maken op vergoeding op basis van de kosten van openbaar vervoer. De kilometervergoeding geldt voor de auto, en wordt niet per leerling verstrekt.</text:p>
          <text:p text:style-name="al">
          <text:span text:style-name="nadrukcur">Vierde lid</text:span>
        </text:p>
          <text:p text:style-name="al">Wanneer ouders toestemming vragen meerdere kinderen met een eigen auto of bus te vervoeren, kan het college bij wijze van uitzondering op grond van artikel 24 (de zogenaamde hardheidsclausule) een andere vergoeding vaststellen. Dit vervoer kan goedkoper zijn dan aangepast vervoer per leerling.</text:p>
          <text:p text:style-name="al">Artikel 21</text:p>
          <text:section text:name="table_id1-3-2-4-312" text:style-name="table">
            <text:p text:style-name="table_top"/>
            <table:table table:style-name="tgroup">
              <table:table-column table:style-name="id1-3-2-4-312-1-1"/>
              <table:table-row table:style-name="row">
                <table:table-cell table:style-name="entry" table:number-rows-spanned="1" table:number-columns-spanned="1">
                  <text:p text:style-name="table_al">Artikel 21 Vergoeding andere passende vervoersvoorziening</text:p>
                  <text:p text:style-name="table_al">Als aanspraak bestaat op een vervoersvoorziening, kunnen burgemeester en wethouders na overleg met de ouders een vergoeding verstrekken voor een andere passende voorziening, die goedkoper is dan of gelijk is aan de kosten van het openbaar vervoer.</text:p>
                </table:table-cell>
              </table:table-row>
            </table:table>
            <text:p text:style-name="table_bottom"/>
          </text:section>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Artikel 22</text:p>
          <text:section text:name="table_id1-3-2-4-316" text:style-name="table">
            <text:p text:style-name="table_top"/>
            <table:table table:style-name="tgroup">
              <table:table-column table:style-name="id1-3-2-4-316-1-1"/>
              <table:table-row table:style-name="row">
                <table:table-cell table:style-name="entry" table:number-rows-spanned="1" table:number-columns-spanned="1">
                  <text:p text:style-name="table_al">Artikel 22 Vervoersvoorziening voor weekeinde en vakantie</text:p>
                  <text:list text:style-name="id1-3-2-4-316-1-2-1-1-2">
                    <text:list-item text:style-override="id1-3-2-4-316-1-2-1-1-2-1">
                      <text:number>1.</text:number>
                      <text:p text:style-name="table_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4-316-1-2-1-1-2-2">
                      <text:number>2.</text:number>
                      <text:p text:style-name="table_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4-316-1-2-1-1-2-3">
                      <text:number>3.</text:number>
                      <text:p text:style-name="table_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4-316-1-2-1-1-2-4">
                      <text:number>4.</text:number>
                      <text:p text:style-name="table_al">Artikel 19, aanhef en onder a, is niet van toepassing.</text:p>
                    </text:list-item>
                  </text:list>
                </table:table-cell>
              </table:table-row>
            </table:table>
            <text:p text:style-name="table_bottom"/>
          </text:section>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lid</text:span>
        </text:p>
          <text:p text:style-name="al">Het vierde lid geeft aan dat artikel 19, eerste lid, aanhef en onder a, niet van toepassing is. Verder geldt het volgende:</text:p>
          <text:p text:style-name="al">
          <text:span text:style-name="nadrukvet">1. </text:span>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span text:style-name="nadrukvet">2. </text:span>Voor de toekenning is vergoeding van de kosten van openbaar vervoer het uitgangspunt.</text:p>
          <text:p text:style-name="al">
          <text:span text:style-name="nadrukvet">3. </text:span>Het college bekostigt ook de kosten van het openbaar vervoer voor een begeleider, als de leerling wegens zijn structurele handicap of leeftijd niet in staat is zelfstandig van het openbaar vervoer gebruik te maken (zie artikel 18).</text:p>
          <text:p text:style-name="al">
          <text:span text:style-name="nadrukvet">4. </text:span>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vergoeding is dan afhankelijk van de vervoersvoorziening waarop de ouders aanspraak zouden maken (zie artikel 20).</text:p>
          <text:p text:style-name="al">Hoofdstuk 5. Slotbepalingen</text:p>
          <text:p text:style-name="al">Artikel 23</text:p>
          <text:section text:name="table_id1-3-2-4-335" text:style-name="table">
            <text:p text:style-name="table_top"/>
            <table:table table:style-name="tgroup">
              <table:table-column table:style-name="id1-3-2-4-335-1-1"/>
              <table:table-row table:style-name="row">
                <table:table-cell table:style-name="entry" table:number-rows-spanned="1" table:number-columns-spanned="1">
                  <text:p text:style-name="table_al">Artikel 23. Beslissing burgemeester en wethouders in gevallen waarin de regeling niet voorziet</text:p>
                  <text:p text:style-name="table_al">In gevallen, de uitvoering van het leerlingenvervoer betreffende, waarin deze verordening niet voorziet, beslissen burgemeester en wethouders.</text:p>
                </table:table-cell>
              </table:table-row>
            </table:table>
            <text:p text:style-name="table_bottom"/>
          </text:section>
          <text:p text:style-name="al">In de Verordening leerlingenvervoer gemeente Utrecht zijn de hoofdlijnen voor de vergoed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Artikel 24</text:p>
          <text:section text:name="table_id1-3-2-4-338" text:style-name="table">
            <text:p text:style-name="table_top"/>
            <table:table table:style-name="tgroup">
              <table:table-column table:style-name="id1-3-2-4-338-1-1"/>
              <table:table-row table:style-name="row">
                <table:table-cell table:style-name="entry" table:number-rows-spanned="1" table:number-columns-spanned="1">
                  <text:p text:style-name="table_al">Artikel 24. Hardheidsclausule</text:p>
                  <text:p text:style-name="table_al">Burgemeester en wethouders kunnen in bijzondere gevallen, het vervoer voor onderwijs aangaande, ten gunste van de ouders afwijken van de bepalingen in deze verordening, zo nodig na advies te hebben gevraagd aan deskundigen.</text:p>
                </table:table-cell>
              </table:table-row>
            </table:table>
            <text:p text:style-name="table_bottom"/>
          </text:section>
          <text:p text:style-name="al">Dit artikel stelt dat het college slechts in voor ouders voordelige zin kan afwijken van de verordening. Met deze bepaling wordt aangesloten bij artikel 4, twaalfde lid, van de WPO, artikel 4, tiende lid, van de WEC en artikel 8.29, vijfde lid, van de WVO 2020. 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In de casuïstiek zijn nadere richtlijnen gegeven voor de toepassing van de hardheidsclausule:</text:p>
          <text:p text:style-name="al">
          <text:span text:style-name="nadrukvet">1. </text:span>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text:span text:style-name="nadrukvet">2. </text:span>Door middel van toepassing van de hardheidsclausule kan van alle bepalingen van de verordening worden afgeweken, inclusief het heffen van het drempelbedrag (ABRvS 2 april 1990 R03.87.7147/58-43).</text:p>
          <text:p text:style-name="al">
          <text:span text:style-name="nadrukcur">Advies van deskundigen</text:span>
        </text:p>
          <text:p text:style-name="al">In artikel 24 wordt bepaald dat het college zo nodig advies vraagt van deskundigen ter zake.</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Artikel 25</text:p>
          <text:section text:name="table_id1-3-2-4-349" text:style-name="table">
            <text:p text:style-name="table_top"/>
            <table:table table:style-name="tgroup">
              <table:table-column table:style-name="id1-3-2-4-349-1-1"/>
              <table:table-row table:style-name="row">
                <table:table-cell table:style-name="entry" table:number-rows-spanned="1" table:number-columns-spanned="1">
                  <text:p text:style-name="table_al">Artikel 25 Intrekking</text:p>
                  <text:p text:style-name="table_al">De Verordening bekostiging leerlingenvervoer gemeente Utrecht (2023) wordt ingetrokken.</text:p>
                </table:table-cell>
              </table:table-row>
            </table:table>
            <text:p text:style-name="table_bottom"/>
          </text:section>
          <text:p text:style-name="al">In artikel 25 wordt geen tijdstip vermeld waarop de oude verordening wordt ingetrokken. Dat is ook niet nodig. De datum waarop de oude regeling vervalt, is de datum waarop de nieuwe verordening in werking treedt.</text:p>
          <text:p text:style-name="al">Artikel 26</text:p>
          <text:section text:name="table_id1-3-2-4-352" text:style-name="table">
            <text:p text:style-name="table_top"/>
            <table:table table:style-name="tgroup">
              <table:table-column table:style-name="id1-3-2-4-352-1-1"/>
              <table:table-row table:style-name="row">
                <table:table-cell table:style-name="entry" table:number-rows-spanned="1" table:number-columns-spanned="1">
                  <text:p text:style-name="table_al">Artikel 26 Overgangsbepalingen</text:p>
                  <text:list text:style-name="id1-3-2-4-352-1-2-1-1-2">
                    <text:list-item text:style-override="id1-3-2-4-352-1-2-1-1-2-1">
                      <text:number>1.</text:number>
                      <text:p text:style-name="table_al">Rechthebbenden houden recht op een voorziening die is toegekend voor de datum van inwerkingtreding van deze verordening voor zolang als dat eerdere recht is toegekend. Dit behoudens wijzigingen in de situatie van de leerling, die ertoe leiden dat het recht opnieuw moet worden bepaald.</text:p>
                    </text:list-item>
                    <text:list-item text:style-override="id1-3-2-4-352-1-2-1-1-2-2">
                      <text:number>2.</text:number>
                      <text:p text:style-name="table_al">Aanvragen die zijn ingediend onder de vorige Verordening bekostiging leerlingenvervoer gemeente Utrecht (2023) en waarop nog niet is beslist bij het in werking treden van deze verordening, worden afgehandeld krachtens de Verordening bekostiging leerlingenvervoer gemeente Utrecht (2023).</text:p>
                    </text:list-item>
                    <text:list-item text:style-override="id1-3-2-4-352-1-2-1-1-2-3">
                      <text:number>3.</text:number>
                      <text:p text:style-name="table_al">Op bezwaarschriften tegen een besluit op grond van de Verordening bekostiging leerlingenvervoer gemeente Utrecht (2023), wordt beslist met inachtneming van die verordening.</text:p>
                    </text:list-item>
                  </text:list>
                </table:table-cell>
              </table:table-row>
            </table:table>
            <text:p text:style-name="table_bottom"/>
          </text:section>
          <text:p text:style-name="al">Dit artikel bepaalt dat besluiten van kracht blijven en de verordening alleen van toepassing is op nieuwe aanvragen.</text:p>
          <text:p text:style-name="al">Artikel 27</text:p>
          <text:section text:name="table_id1-3-2-4-355" text:style-name="table">
            <text:p text:style-name="table_top"/>
            <table:table table:style-name="tgroup">
              <table:table-column table:style-name="id1-3-2-4-355-1-1"/>
              <table:table-row table:style-name="row">
                <table:table-cell table:style-name="entry" table:number-rows-spanned="1" table:number-columns-spanned="1">
                  <text:p text:style-name="table_al">Artikel 27 Inwerkingtreding</text:p>
                  <text:p text:style-name="table_al">Deze verordening treedt in werking op 1 januari 2025.</text:p>
                </table:table-cell>
              </table:table-row>
            </table:table>
            <text:p text:style-name="table_bottom"/>
          </text:section>
          <text:p text:style-name="al">Dit artikel spreekt voor zichzelf.</text:p>
          <text:p text:style-name="al">Artikel 28</text:p>
          <text:section text:name="table_id1-3-2-4-358" text:style-name="table">
            <text:p text:style-name="table_top"/>
            <table:table table:style-name="tgroup">
              <table:table-column table:style-name="id1-3-2-4-358-1-1"/>
              <table:table-row table:style-name="row">
                <table:table-cell table:style-name="entry" table:number-rows-spanned="1" table:number-columns-spanned="1">
                  <text:p text:style-name="table_al">Artikel 28 Citeertitel</text:p>
                  <text:p text:style-name="table_al">Deze verordening wordt aangehaald als: Verordening leerlingenvervoer gemeente Utrecht.</text:p>
                </table:table-cell>
              </table:table-row>
            </table:table>
            <text:p text:style-name="table_bottom"/>
          </text:section>
          <text:p text:style-name="al">Dit artikel spreekt voor zichzel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5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08 van de Gemeentewet]|[1.0:c:BWBR0005416&amp;artikel=108&amp;g=2024-01-31</meta:user-defined>
    <meta:user-defined meta:name="DC.source">artikel 147, eerste lid, van de Gemeentewet]|[1.0:c:BWBR0005416&amp;artikel=147&amp;lid=1&amp;g=2024-01-31</meta:user-defined>
    <meta:user-defined meta:name="DC.source">artikel 4 van de Wet op het primair onderwijs]|[1.0:c:BWBR0003420&amp;artikel=4&amp;g=2024-08-01</meta:user-defined>
    <meta:user-defined meta:name="DC.source">artikel 4 van de Wet op de expertisecentra]|[1.0:c:BWBR0003549&amp;artikel=4&amp;g=2024-08-01</meta:user-defined>
    <meta:user-defined meta:name="DC.source">artikel 8.28 van de Wet voortgezet onderwijs 2020]|[1.0:c:BWBR0044212&amp;artikel=8.28&amp;g=2024-08-01</meta:user-defined>
    <meta:user-defined meta:name="DC.source">artikel 8.29 van de Wet voortgezet onderwijs 2020]|[1.0:c:BWBR0044212&amp;artikel=8.29&amp;g=2024-08-01</meta:user-defined>
    <meta:user-defined meta:name="DCTERMS.abstract">Verordening leerlingenvervoer gemeente Utrecht</meta:user-defined>
    <meta:user-defined meta:name="DCTERMS.alternative">Verordening leerlingenvervoer gemeente Utrecht</meta:user-defined>
    <dc:language>nl</dc:language>
    <meta:user-defined meta:name="OVERHEIDop.locatietype/OVERHEIDop.gebiedsmarkering">Gemeente</meta:user-defined>
    <meta:user-defined meta:name="DC.title">Verordening Leerlingenvervoer gemeente Utrecht</meta:user-defined>
    <meta:user-defined meta:name="DCTERMS.W3CDTF/DCTERMS.available">2024-11-21</meta:user-defined>
    <meta:user-defined meta:name="DCTERMS.W3CDTF/OVERHEIDop.jaargang">2024</meta:user-defined>
    <meta:user-defined meta:name="OVERHEIDop.publicationIssue">490588</meta:user-defined>
    <meta:user-defined meta:name="OVERHEIDop.betreftRegeling">CVDR727263_1</meta:user-defined>
    <meta:user-defined meta:name="xs:date/OVERHEIDop.startdatum">2025-01-01</meta:user-defined>
    <meta:user-defined meta:name="OVERHEIDop.GmbID/DC.identifier">gmb-2024-490588</meta:user-defined>
    <meta:user-defined meta:name="OVERHEIDop.versieInformatie"/>
  </office:meta>
</office:document-meta>
</file>