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tijdelijk plaatsen van een tent, Neutronstraat 3, 9743 AM Groningen, Verzoeklocatie 2024110700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plaatsen van een tent op het perceel naast de Neutronstraat 3 te Groningen.</text:span>
          </text:p>
            <text:p text:style-name="common-al">De gemeente Groningen heeft een aanvraag voor een omgevingsvergunning reguliere procedure ontvangen. De vergunning is aangevraagd voor het tijdelijk plaatsen van een tent op het perceel naast de Neutronstraat 3 te Groningen, dossiernummer GRN-000113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058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8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8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38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tijdelijk plaatsen van een tent, Neutronstraat 3, 9743 AM Groningen, Verzoeklocatie 2024110700805</meta:user-defined>
    <meta:user-defined meta:name="OVERHEIDop.datumEindeReactietermijn">2025-01-02</meta:user-defined>
    <meta:user-defined meta:name="OVERHEIDop.terinzageleggingBG">https://groningen.lokalebekendmakingen.nl/case/1:9822:59629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85</meta:user-defined>
    <meta:user-defined meta:name="OVERHEIDop.GmbID/DC.identifier">gmb-2024-490585</meta:user-defined>
    <meta:user-defined meta:name="OVERHEIDop.versieInformatie"/>
  </office:meta>
</office:document-meta>
</file>