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leida Dijkhuizenhage 7 en 9 te Emmeloord (kavels 325 en 326): het bouwen van een twee-onder-één-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m Omgevingsvergunning binnen gekomen voor deze locatie. De aanvraag is geregistreerd onder zaaknummer Z2024-0000243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5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32</meta:user-defined>
    <meta:user-defined meta:name="DCTERMS.abstract">Aleida Dijkhuizenhage 7 en 9 te Emmeloord (kavels 325 en 326): het bouwen van een twee-onder-één-kap woning </meta:user-defined>
    <dc:language>nl</dc:language>
    <meta:user-defined meta:name="OVERHEIDop.locatietype/OVERHEIDop.gebiedsmarkering">Vlak</meta:user-defined>
    <meta:user-defined meta:name="DC.title">Aanvraag vergunning Aleida Dijkhuizenhage 7 en 9 te Emmeloord (kavels 325 en 326): het bouwen van een twee-onder-één-kap wo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81</meta:user-defined>
    <meta:user-defined meta:name="OVERHEIDop.GmbID/DC.identifier">gmb-2024-490581</meta:user-defined>
    <meta:user-defined meta:name="OVERHEIDop.versieInformatie"/>
  </office:meta>
</office:document-meta>
</file>