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Vareseweg 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nabij Vareseweg 105, 3047AT, bouwen van een driving range op Golfpark Rotterdam (aanvraagdatum 17-11-2024, dossiernummer OMV.24.11.00174)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0570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57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57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abij Vareseweg 105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570</meta:user-defined>
    <meta:user-defined meta:name="OVERHEIDop.GmbID/DC.identifier">gmb-2024-490570</meta:user-defined>
    <meta:user-defined meta:name="OVERHEIDop.versieInformatie"/>
  </office:meta>
</office:document-meta>
</file>