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rganiseren van Hondsrug MTB Tocht 2025 op 26 januari 2025, Z2024-02010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nov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e Drift 3, 9531 TK</text:p>
            <text:p text:style-name="common-al">het organiseren van Hondsrug MTB Tocht 2025 op 26 januari 2025 (Z2024-02010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05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3, het organiseren van Hondsrug MTB Tocht 2025 op 26 januari 2025, Z2024-020109 (aanvraag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66</meta:user-defined>
    <meta:user-defined meta:name="OVERHEIDop.GmbID/DC.identifier">gmb-2024-490566</meta:user-defined>
    <meta:user-defined meta:name="OVERHEIDop.versieInformatie"/>
  </office:meta>
</office:document-meta>
</file>