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ndelftstraat 3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ssendelftstraat 30B, 3061ZM, doorbreken van een dragende binnenmuur (aanvraagdatum 06-11-2024, dossiernummer OMV.24.11.0006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5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ssendelftstraat 30B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62</meta:user-defined>
    <meta:user-defined meta:name="OVERHEIDop.GmbID/DC.identifier">gmb-2024-490562</meta:user-defined>
    <meta:user-defined meta:name="OVERHEIDop.versieInformatie"/>
  </office:meta>
</office:document-meta>
</file>