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ntwerpbeschikking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Alcoholwetvergunning te verlenen voor het uitoefenen van het paracommerciële horecabedrijf Creatief Centrum Heusden. De (ontwerp)vergunning geldt voor de inrichting aan de Botermarkt 23 in Heusden. De ontwerpvergunning is bij de gemeente bekend onder nummer 1726939. Met ingang van 21 november 2024 wordt de aanvraag gedurende zes weken ter inzage gelegd.</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05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6939</meta:user-defined>
    <dc:language>nl</dc:language>
    <meta:user-defined meta:name="OVERHEIDop.locatietype/OVERHEIDop.gebiedsmarkering">Adres</meta:user-defined>
    <meta:user-defined meta:name="DC.title">Gemeente Heusden – Ontwerpbeschikking Alcoholwetvergunning</meta:user-defined>
    <meta:user-defined meta:name="DCTERMS.W3CDTF/DCTERMS.available">2024-11-21</meta:user-defined>
    <meta:user-defined meta:name="DCTERMS.W3CDTF/OVERHEIDop.jaargang">2024</meta:user-defined>
    <meta:user-defined meta:name="OVERHEIDop.publicationIssue">490560</meta:user-defined>
    <meta:user-defined meta:name="OVERHEIDop.GmbID/DC.identifier">gmb-2024-490560</meta:user-defined>
    <meta:user-defined meta:name="OVERHEIDop.versieInformatie"/>
  </office:meta>
</office:document-meta>
</file>