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Lemster Dickens Festijn</text:p>
      <text:section text:name="regeling_id1-3-2" text:style-name="regeling">
        <text:section text:name="aanhef_id1-3-2-1" text:style-name="aanhef">
          <text:section text:name="context_id1-3-2-1-1" text:style-name="context">
            <text:p text:style-name="context.al">behorende bij evenementenvergunning EV 20240125/Z.805956</text:p>
            <text:p text:style-name="context.al"/>
            <text:p text:style-name="context.al">Verkeersmaatregelen in verband met het organiseren van het Lemster Dickens Festijn op zaterdag 14 en zondag 15 december 2024 in het centrum van Lemmer</text:p>
            <text:p text:style-name="context.al"/>
            <text:p text:style-name="context.al">Kenmerk: EV 20240125/Z.805956</text:p>
            <text:p text:style-name="context.al"/>
            <text:p text:style-name="context.al">Burgemeester en wethouders van De Fryske Marren;</text:p>
            <text:p text:style-name="context.al">gelet op het verzoek van Stichting Lemster Dickens Festijn te Lemmer binnengekomen op 15 augustus 2024 om ten behoeve van het organiseren van het Lemster Dickens Festijn op zaterdag 14 en zondag  15 december 2024 in het centrum Lemmer enkele wegen af te mogen slui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diverse marktkramen worden geplaatst;</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Lemmer liggen en in beheer en onderhoud zijn bij de gemeente;</text:p>
            <text:p text:style-name="context.al">- overleg met de politie heeft plaatsgevonden;</text:p>
            <text:p text:style-name="context.al"/>
            <text:p text:style-name="context.al">
            <text:span text:style-name="nadrukvet">besluiten</text:span>:</text:p>
            <text:p text:style-name="context.al">1. van zaterdag 10 december 2024 7:00 uur tot maandag 12 december 2024 12:00 uur;</text:p>
            <text:p text:style-name="context.al">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 Stationsweg (gedeelte tussen Stationsweg 3 en Prinsessekade); </text:p>
            <text:p text:style-name="context.al"/>
            <text:p text:style-name="context.al">2. op zaterdag 10 december 2022 tussen 10:00 uur tot 00:00 uur en;op zondag 11 december 2022 tussen 00:00 uur tot 21:00 uur;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 Vissersburen (tussen nr 58 en kruising Nieuwburen)   </text:p>
            <text:p text:style-name="context.al"/>
            <text:p text:style-name="context.al">3. op zaterdag 10 december 2024 tussen 13:00 uur tot 21:00 uur en;op zondag 11 december 2024 tussen 12:00 uur tot 20:00 uur;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 Vissersburen (tussen kruising G. Bootsmastraat en centrum)</text:p>
            <text:p text:style-name="context.al">- Leeg</text:p>
            <text:p text:style-name="context.al"/>
            <text:p text:style-name="context.al">4. op zaterdag 10 december 2024 tussen 13:00 uur tot 21:00 uur en;</text:p>
            <text:p text:style-name="context.al">op zondag 11 december 2024 tussen 12:00 uur tot 19:00 uur;</text:p>
            <text:p text:style-name="context.al">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Flevostraat (gedeelte kruising Lijnbaan en brug)</text:p>
            <text:p text:style-name="context.al">-Waaigat (volledig)</text:p>
            <text:p text:style-name="context.al">-Nieuwedijk, na afslag Tuinstraat, passage richting centrum)</text:p>
            <text:p text:style-name="context.al">-Nieuwburen (tussen nummer 47 en het centrum)</text:p>
            <text:p text:style-name="context.al">-Kerkhof</text:p>
            <text:p text:style-name="context.al">-Gedempte Gracht</text:p>
            <text:p text:style-name="context.al">-Achterom</text:p>
            <text:p text:style-name="context.al">-Spinhuispolle</text:p>
            <text:p text:style-name="context.al">-Markt</text:p>
            <text:p text:style-name="context.al">-Schans</text:p>
            <text:p text:style-name="context.al">-Emmakade</text:p>
            <text:p text:style-name="context.al">-Schulpen</text:p>
            <text:p text:style-name="context.al">-Prinsessekade</text:p>
            <text:p text:style-name="context.al">-Langestreek</text:p>
            <text:p text:style-name="context.al">-Turfland</text:p>
            <text:p text:style-name="context.al">-Kortestreek</text:p>
            <text:p text:style-name="context.al">-Oude Sluis</text:p>
            <text:p text:style-name="context.al">-Dubbelstraat</text:p>
            <text:p text:style-name="context.al">-Schoolstraat (tussen lijnbaan en kortestreek)</text:p>
            <text:p text:style-name="context.al"/>
            <text:p text:style-name="context.al">5. van zaterdag 10 december 2024 10.00 uur tot zondag 11 december 2022 20:00 uur;</text:p>
            <text:p text:style-name="context.al">door plaatsing van borden overeenkomstig model E1 van bijlage I van het Reglement Verkeersregels en Verkeers­tekens 1990, parkeren te verbieden aan beide zijden van:</text:p>
            <text:p text:style-name="context.al">-Flevostraat (P-terrein) tussen nr 5 en de brug</text:p>
            <text:p text:style-name="context.al">-Langestreek tussen nr 15 en de brug</text:p>
            <text:p text:style-name="context.al">-Kortestreek</text:p>
            <text:p text:style-name="context.al">-Nieuwedijk tussen nr 5A en 11 (beide zijden)</text:p>
            <text:p text:style-name="context.al">-Gedempte Gracht</text:p>
            <text:p text:style-name="context.al">-Fedde Schurerplein (P-terrein)</text:p>
            <text:p text:style-name="context.al">-Nieuwburen tussen nr 1 en 47</text:p>
            <text:p text:style-name="context.al">-Lijnbaan tussen nr 2 en nr 14 (alleen Kerkzijde) </text:p>
            <text:p text:style-name="context.al">-Vissersburen tussen nummer 39 en nr 50 (beide zijden)</text:p>
            <text:p text:style-name="context.al">-Spinhuispolle (Achterom is wel toegestaan)</text:p>
            <text:p text:style-name="context.al">-Markt, Schans tussen nr 1 en 27 (beide zijden)</text:p>
            <text:p text:style-name="context.al">-Schulpen</text:p>
            <text:p text:style-name="context.al"/>
            <text:p text:style-name="context.al">6. van vrijdag 9 december 2024 07.00 uur tot maandag 12 december 2024 18:00 uur;</text:p>
            <text:p text:style-name="context.al">door plaatsing van borden overeenkomstig model E1 van bijlage I van het Reglement Verkeersregels en Verkeers­tekens 1990, parkeren te verbieden aan beide zijden van:</text:p>
            <text:p text:style-name="context.al">-Fedde Schurerplein</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de naam en het adres van de indiener</text:p>
            <text:p text:style-name="context.al">-de dagtekening</text:p>
            <text:p text:style-name="context.al">-een omschrijving van het besluit waartegen het bezwaar is gericht</text:p>
            <text:p text:style-name="context.al">-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055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5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5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de Fryske Marren - Lemster Dickens Festijn - centrum van Lemm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Lemster Dickens Festijn</meta:user-defined>
    <meta:user-defined meta:name="DCTERMS.W3CDTF/DCTERMS.available">2024-11-21</meta:user-defined>
    <meta:user-defined meta:name="DCTERMS.W3CDTF/OVERHEIDop.jaargang">2024</meta:user-defined>
    <meta:user-defined meta:name="OVERHEIDop.publicationIssue">490559</meta:user-defined>
    <meta:user-defined meta:name="OVERHEIDop.GmbID/DC.identifier">gmb-2024-490559</meta:user-defined>
    <meta:user-defined meta:name="OVERHEIDop.versieInformatie"/>
  </office:meta>
</office:document-meta>
</file>