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15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damshofstraat 150B, 3061ZJ, vervangen kozijnen (aanvraagdatum 05-11-2024, dossiernummer OMV.24.11.000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damshofstraat 150B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57</meta:user-defined>
    <meta:user-defined meta:name="OVERHEIDop.GmbID/DC.identifier">gmb-2024-490557</meta:user-defined>
    <meta:user-defined meta:name="OVERHEIDop.versieInformatie"/>
  </office:meta>
</office:document-meta>
</file>