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EIJSDEN-MARGRA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verkiezing van de leden van de raad van de gemeente Eijsden-Margraten, maakt ingevolge artikel W 7 van de Kieswet bekend dat Dreessen, I.G.J. (Ivan) (m), wonende te Bemelen, bij besluit van maandag 28 oktober 2024 benoemd is tot lid van de raad van de gemeente Eijsden-Margraten.</text:p>
            <text:p text:style-name="al"/>
            <text:p text:style-name="al">Het betreft de benoeming in de vacature die is ontstaan wegens het ontslag nemen als lid van de raad van de gemeente van Steijns - Huids, N.H.G.M. (Nadine) (v), wonende te Banholt.</text:p>
            <text:p text:style-name="al"/>
            <text:p text:style-name="al">Eijsden-Margraten, 20 november 2024 </text:p>
            <text:p text:style-name="al"/>
            <text:p text:style-name="al">De voorzitter voornoemd,</text:p>
            <text:p text:style-name="al"/>
            <text:p text:style-name="al">Mr. A.P. Krijnen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055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5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5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NOEMING LID VAN DE RAAD VAN DE GEMEENTE EIJSDEN-MARGRAT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0550</meta:user-defined>
    <meta:user-defined meta:name="OVERHEIDop.GmbID/DC.identifier">gmb-2024-490550</meta:user-defined>
    <meta:user-defined meta:name="OVERHEIDop.versieInformatie"/>
  </office:meta>
</office:document-meta>
</file>