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Droogdokweg 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Droogdokweg 92, 3089JL, kappen van 1 boom die na onderzoek onveilig blijkt te zijn.  Het aanvraagformulier is als bijlage toegevoegd aan de publicatie (aanvraagdatum 18-11-2024, dossiernummer OMV.24.11.00184)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54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nabij Droogdokweg 92</meta:user-defined>
    <meta:user-defined meta:name="DCTERMS.W3CDTF/DCTERMS.available">2024-11-21</meta:user-defined>
    <meta:user-defined meta:name="DCTERMS.W3CDTF/OVERHEIDop.jaargang">2024</meta:user-defined>
    <meta:user-defined meta:name="OVERHEIDop.externeBijlage">Aanvraag OMV.24.11.00184|exb-2024-44333</meta:user-defined>
    <meta:user-defined meta:name="OVERHEIDop.publicationIssue">490549</meta:user-defined>
    <meta:user-defined meta:name="OVERHEIDop.GmbID/DC.identifier">gmb-2024-490549</meta:user-defined>
    <meta:user-defined meta:name="OVERHEIDop.versieInformatie"/>
  </office:meta>
</office:document-meta>
</file>