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VOOR WONINGBOUW WESTSCHANS KLUND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van Moerdijk maken bekend dat dat zij het voornemen hebben het omgevingsplan te wijzigen voor de realisatie van woningbouw aan de westzijde van de kern Klundert, plaatselijk bekend als het plan ‘Westschans Klundert’. </text:p>
            <text:p text:style-name="al"/>
            <text:p text:style-name="al">
            <text:span text:style-name="nadrukvet">Beschrijving plan </text:span>
          </text:p>
            <text:p text:style-name="al">De geplande woningbouw sluit aan op de bestaande woningbouw van Klundert, tegen de woonwijk de Blauwe Hoef. De behoefte aan woningen is groot en urgent. In totaal gaat het in dit plan om 140 woningen. Het plangebied grenst aan de oostzijde aan de bestaande (woon)bebouwing, en aan de noordzijde aan de Blauwe Hoefsweg. Verder wordt het plangebied aan de zuid- en westzijde begrensd door onbebouwde agrarische gronden.  </text:p>
            <text:p text:style-name="al">De ontwikkeling van de nieuwe woonwijk past niet binnen het omgevingsplan (van rechtswege) van de gemeente Moerdijk. Momenteel is er sprake van een agrarische functie en bestemming. Met de voorgenomen wijziging van het omgevingsplan wordt de ontwikkeling van de woonwijk in juridisch-planologische zin mogelijk gemaakt. </text:p>
            <text:p text:style-name="al"/>
            <text:p text:style-name="al">
            <text:span text:style-name="nadrukvet">Hoe wordt u bij het plan betrokken? </text:span>
          </text:p>
            <text:p text:style-name="al">Over dit plan is de afgelopen periode op diverse manieren met omwonenden en andere belanghebbenden gesproken. Zo zijn er informatiebijeenkomsten georganiseerd waarin het plan is toegelicht. Maar ook in persoonlijke gesprekken met belanghebbenden is over de ontwikkeling gesproken.</text:p>
            <text:p text:style-name="al">Het concept van de wijziging is ook aan betrokken bestuursorganen en maatschappelijke organisaties toegestuurd om hen bij de planvorming te betrekken.</text:p>
            <text:p text:style-name="al">Het is in deze fase (nog) niet mogelijk reacties tegen de wijziging naar voren te brengen. Dit is enkel een vooraankondiging. Reacties kunnen worden ingediend als het ontwerp-wijzigingsbesluit ter inzage wordt gelegd. De verwachting is dat dit binnen enkele maanden zal plaatsvinden. </text:p>
            <text:p text:style-name="al">Zodra het ontwerp van de wijziging ter inzage wordt gelegd, wordt dit gepubliceerd in de Moerdijkse Bode, op de gemeentelijke website en via www.officielebekendmakingen.nl. </text:p>
            <text:p text:style-name="al">Voor meer informatie over deze vooraankondiging kunt u contact met ons opnemen via <text:a xlink:href="mailto:westschans@moerdijk.nl" xlink:type="simple">westschans@moerdij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05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VOORAANKONDIGING WIJZIGING OMGEVINGSPLAN VOOR WONINGBOUW WESTSCHANS KLUNDERT</meta:user-defined>
    <meta:user-defined meta:name="DCTERMS.W3CDTF/DCTERMS.available">2024-11-27</meta:user-defined>
    <meta:user-defined meta:name="DCTERMS.W3CDTF/OVERHEIDop.jaargang">2024</meta:user-defined>
    <meta:user-defined meta:name="OVERHEIDop.publicationIssue">490548</meta:user-defined>
    <meta:user-defined meta:name="OVERHEIDop.GmbID/DC.identifier">gmb-2024-490548</meta:user-defined>
    <meta:user-defined meta:name="OVERHEIDop.versieInformatie"/>
  </office:meta>
</office:document-meta>
</file>