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zonnepanelen, aan de Treebeekstraat 122 te Brunssum. </text:p>
            <text:p text:style-name="common-al">Dossiernummer: 2024728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11-2024. De gemeente neemt daarover waarschijnlijk 8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05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2831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22, Brun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546</meta:user-defined>
    <meta:user-defined meta:name="OVERHEIDop.GmbID/DC.identifier">gmb-2024-490546</meta:user-defined>
    <meta:user-defined meta:name="OVERHEIDop.versieInformatie"/>
  </office:meta>
</office:document-meta>
</file>