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orversbos 140, 2134 ML, plaatsen van een dakkapel aan de achterzijde woning, 18-11-2024, DSO nummer 2024111800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5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Corversbos 140, 2134 ML, plaatsen van een dakkapel aan de achterzijde woning, 18-11-2024, DSO nummer 2024111800725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42</meta:user-defined>
    <meta:user-defined meta:name="OVERHEIDop.GmbID/DC.identifier">gmb-2024-490542</meta:user-defined>
    <meta:user-defined meta:name="OVERHEIDop.versieInformatie"/>
  </office:meta>
</office:document-meta>
</file>