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en een werkbus van 28 okt. t/m 17 nov. 2024  ter hoogte van Schimmelpenninckkade 50 verlenging van 18 november t/m 28 november 2024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immelpenninckkade 50</text:p>
            <text:p text:style-name="common-al">
            <text:span text:style-name="nadrukvet">Omschrijving: </text:span>	plaatsen van een container en een werkbus van 28 okt. t/m 17 nov. 2024 verlenging van 18 november t/m 28 november 2024.</text:p>
            <text:p text:style-name="common-al">
            <text:span text:style-name="nadrukvet">Zaaknummer:</text:span> 	CLZ-APV2024-09-11-4fe88966</text:p>
            <text:p text:style-name="common-al">
            
          </text:p>
            <text:p text:style-name="common-al">
            <text:span text:style-name="nadrukvet">Datum besluit verzonden/bekendmaking: </text:span>19-11-2024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5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1-4fe88966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en een werkbus van 28 okt. t/m 17 nov. 2024  ter hoogte van Schimmelpenninckkade 50 verlenging van 18 november t/m 28 november 2024tot en met [EINDDATUM]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38</meta:user-defined>
    <meta:user-defined meta:name="OVERHEIDop.GmbID/DC.identifier">gmb-2024-490538</meta:user-defined>
    <meta:user-defined meta:name="OVERHEIDop.versieInformatie"/>
  </office:meta>
</office:document-meta>
</file>