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splitsen van de woning naar twee woningen (wijzigen brandcompartimenten) aan Gouwekade 9, 2407 B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11-2024 een omgevingsvergunning verleend. De gemeente geeft hiermee toestemming voor het splitsen van de woning naar twee woningen (wijzigen brandcompartimenten) aan Gouwekade 9, 2407 BA Alphen aan den Rijn, geregistreerd onder nr. 048434789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053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3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3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78975</meta:user-defined>
    <meta:user-defined meta:name="DCTERMS.abstract">Verleende vergunning voor het splitsen van de woning naar twee woningen (wijzigen brandcompartimenten) aan Gouwekade 9, 2407 BA Alphen aan den Rijn</meta:user-defined>
    <dc:language>nl</dc:language>
    <meta:user-defined meta:name="OVERHEIDop.locatietype/OVERHEIDop.gebiedsmarkering">Punt</meta:user-defined>
    <meta:user-defined meta:name="DC.title">Verleende vergunning voor het splitsen van de woning naar twee woningen (wijzigen brandcompartimenten) aan Gouwekade 9, 2407 BA Alphen aan den Rijn</meta:user-defined>
    <meta:user-defined meta:name="DCTERMS.W3CDTF/DCTERMS.available">2024-11-21</meta:user-defined>
    <meta:user-defined meta:name="DCTERMS.W3CDTF/OVERHEIDop.jaargang">2024</meta:user-defined>
    <meta:user-defined meta:name="OVERHEIDop.publicationIssue">490537</meta:user-defined>
    <meta:user-defined meta:name="OVERHEIDop.GmbID/DC.identifier">gmb-2024-490537</meta:user-defined>
    <meta:user-defined meta:name="OVERHEIDop.versieInformatie"/>
  </office:meta>
</office:document-meta>
</file>