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ing ontheffing draaiorgel binnenstad 1 januari 2025 – 31 dec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 </text:span>
          </text:p>
            <text:p text:style-name="al">Burgemeester en wethouders van Breda maken bekend dat er een ontheffing draaiorgel binnenstad vrijkomt en dat zij deze ontheffing beschikbaar willen stellen voor geluid/muziek in de open lucht.</text:p>
            <text:p text:style-name="al"/>
            <text:p text:style-name="al">
            <text:span text:style-name="nadrukvet">Informatie ontheffing</text:span>
          </text:p>
            <text:p text:style-name="al">Er is in de binnen de singels van de gemeente Breda, met uitzondering van de Haagdijk, maar één ontheffing toegestaan. Er zijn meerdere belangstellenden voor deze ontheffing waardoor er een loting moet plaatsvinden.</text:p>
            <text:p text:style-name="al"/>
            <text:p text:style-name="al">
            <text:span text:style-name="nadrukvet">Kader</text:span>
          </text:p>
            <text:p text:style-name="al">Ontheffingen voor draaiorgels worden verleend op grond van artikel 4.2, tweede lid van de Algemene Plaatselijke Verordening Breda 2018 (APV).</text:p>
            <text:p text:style-name="al"/>
            <text:p text:style-name="al">
            <text:span text:style-name="nadrukvet">Inschrijven en loting</text:span>
          </text:p>
            <text:p text:style-name="al">Als u geïnteresseerd bent in deze beschikbare ontheffing, kunt u uw interesse kenbaar maken door het ‘Aanvraagformulier levende muziek in de open lucht’ in te vullen. Het formulier is als bijlage bij deze bekendmaking te downloaden. Het volledig ingevulde en ondertekende formulier kunt u tot 12 december 2024 sturen naar vergunningen@breda.nl of naar bijzonderewetten@breda.nl.</text:p>
            <text:p text:style-name="al"/>
            <text:p text:style-name="al">De ontheffing zal via een loting worden vergu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53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3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3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Loting ontheffing draaiorgel binnenstad 1 januari 2025 – 31 december 2025</meta:user-defined>
    <meta:user-defined meta:name="DCTERMS.W3CDTF/DCTERMS.available">2024-11-21</meta:user-defined>
    <meta:user-defined meta:name="OVERHEIDop.externeBijlage">Formulier levende muziek in de open lucht|exb-2024-44332</meta:user-defined>
    <meta:user-defined meta:name="DCTERMS.W3CDTF/OVERHEIDop.jaargang">2024</meta:user-defined>
    <meta:user-defined meta:name="OVERHEIDop.publicationIssue">490534</meta:user-defined>
    <meta:user-defined meta:name="OVERHEIDop.GmbID/DC.identifier">gmb-2024-490534</meta:user-defined>
    <meta:user-defined meta:name="OVERHEIDop.versieInformatie"/>
  </office:meta>
</office:document-meta>
</file>