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kunstwerk (Baken II), spoorstootjuk en een historisch kanon (vestinggeschut) aan Noorderhavenstraat (3 locaties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november 2024  is een omgevingsvergunning verleend voor:</text:p>
            <text:p text:style-name="common-al">
            <text:span text:style-name="nadrukvet">Omschrijving:</text:span> het plaatsen van een kunstwerk (Baken II), spoorstootjuk en een historisch kanon (vestinggeschut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Noorderhavenstraat (3 locaties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1292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1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053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3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3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12920</meta:user-defined>
    <dc:language>nl</dc:language>
    <meta:user-defined meta:name="OVERHEIDop.locatietype/OVERHEIDop.gebiedsmarkering">Weg</meta:user-defined>
    <meta:user-defined meta:name="DC.title">Omgevingsvergunning verleend voor het plaatsen van een kunstwerk (Baken II), spoorstootjuk en een historisch kanon (vestinggeschut) aan Noorderhavenstraat (3 locaties) in Zutph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531</meta:user-defined>
    <meta:user-defined meta:name="OVERHEIDop.GmbID/DC.identifier">gmb-2024-490531</meta:user-defined>
    <meta:user-defined meta:name="OVERHEIDop.versieInformatie"/>
  </office:meta>
</office:document-meta>
</file>