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Asten, melding Besluit activiteiten leefomgeving, omgeving Koestraat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LPS Holding B.V.</text:p>
            <text:p text:style-name="common-al">Locatie: Omgeving Koestraat te Asten</text:p>
            <text:p text:style-name="common-al">Activiteit: MBA toepassen van grond</text:p>
            <text:p text:style-name="common-al">Voor: Aanvullen/ophogen m.b.t. nieuwbouwproject </text:p>
            <text:p text:style-name="common-al">Datum melding: 11-11-2024 </text:p>
            <text:p text:style-name="common-al">DSO verzoeknummer: 202411110181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 Z-2024-01933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053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3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3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337</meta:user-defined>
    <dc:language>nl</dc:language>
    <meta:user-defined meta:name="OVERHEIDop.locatietype/OVERHEIDop.gebiedsmarkering">Weg</meta:user-defined>
    <meta:user-defined meta:name="DC.title">Gemeente te Asten, melding Besluit activiteiten leefomgeving, omgeving Koestraat te Ast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30</meta:user-defined>
    <meta:user-defined meta:name="OVERHEIDop.GmbID/DC.identifier">gmb-2024-490530</meta:user-defined>
    <meta:user-defined meta:name="OVERHEIDop.versieInformatie"/>
  </office:meta>
</office:document-meta>
</file>