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0 3768EK Soest, aanpassen van de gevels</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een aanvraag ontvangen voor een omgevingsvergunning voor het aanpassen van de gevels op locatie Soesterbergsestraat 70 3768EK Soest.</text:p>
            <text:p text:style-name="common-al">De aanvraag is geregistreerd onder zaaknummer 9765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5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501</meta:user-defined>
    <meta:user-defined meta:name="DCTERMS.abstract">aanpass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70 3768EK Soest, aanpassen van de gevels</meta:user-defined>
    <meta:user-defined meta:name="DCTERMS.W3CDTF/DCTERMS.available">2024-11-21</meta:user-defined>
    <meta:user-defined meta:name="DCTERMS.W3CDTF/OVERHEIDop.jaargang">2024</meta:user-defined>
    <meta:user-defined meta:name="OVERHEIDop.publicationIssue">490526</meta:user-defined>
    <meta:user-defined meta:name="OVERHEIDop.GmbID/DC.identifier">gmb-2024-490526</meta:user-defined>
    <meta:user-defined meta:name="OVERHEIDop.versieInformatie"/>
  </office:meta>
</office:document-meta>
</file>