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angestraat 2, 9995PE Kant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4 een besluit genomen over de aanvraag voor het splitsen van een woning op de locatie Langestraat 2, 9995PE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05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79</meta:user-defined>
    <meta:user-defined meta:name="DCTERMS.abstract">het splitsen van een woning, Langestraat 2, 9995PE Kantens (31 december 2024)</meta:user-defined>
    <dc:language>nl</dc:language>
    <meta:user-defined meta:name="DC.title">Besluit op omgevingsvergunning, Langestraat 2, 9995PE Kantens (BOPA)</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331</meta:user-defined>
    <meta:user-defined meta:name="OVERHEIDop.publicationIssue">490522</meta:user-defined>
    <meta:user-defined meta:name="OVERHEIDop.GmbID/DC.identifier">gmb-2024-490522</meta:user-defined>
    <meta:user-defined meta:name="OVERHEIDop.versieInformatie"/>
  </office:meta>
</office:document-meta>
</file>