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2 bomen (den en kastanje, zijerf), Boersterweg 7, 9791 H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2 bomen (den en kastanje, zijerf) aan </text:span>
            <text:span text:style-name="nadrukvet">Boersterweg 7  te Ten Boer  </text:span>
          </text:p>
            <text:p text:style-name="common-al">De gemeente Groningen heeft een omgevingsvergunning geweigerd. De gemeente geeft hiermee geen toestemming voor het vellen van 2 bomen (den en kastanje, zijerf) aan Boersterweg 7  te Ten Boer  , dossiernummer GRN-00011161.  (verzonden 19-11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9-11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05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161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2 bomen (den en kastanje, zijerf), Boersterweg 7, 9791 HA Ten Boer</meta:user-defined>
    <meta:user-defined meta:name="OVERHEIDop.datumEindeReactietermijn">2025-01-02</meta:user-defined>
    <meta:user-defined meta:name="OVERHEIDop.terinzageleggingBG">https://groningen.lokalebekendmakingen.nl/case/1:9822:59610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20</meta:user-defined>
    <meta:user-defined meta:name="OVERHEIDop.GmbID/DC.identifier">gmb-2024-490520</meta:user-defined>
    <meta:user-defined meta:name="OVERHEIDop.versieInformatie"/>
  </office:meta>
</office:document-meta>
</file>