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melding tijdelijke verkeersmaatregelen voor een gehele wegafsluiting: het Zuideinde te Hoogmade zal worden afgesloten van 25 november t/m 20 december 2024 - zaaknummer 7541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14 november 2024</text:p>
            <text:p text:style-name="common-al">Kenmerk: 754130</text:p>
            <text:p text:style-name="common-al"/>
            <text:p text:style-name="common-al">Van 25 november t/m 20 december 2024 zal het Zuideinde te Hoogmade worden afgesloten voor het uitvoeren van werkzaamhed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490519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519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519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Verkeer | Organisatie en beleid</meta:user-defined>
    <meta:user-defined meta:name="OVERHEIDop.Rubriek/DC.type">andere melding</meta:user-defined>
    <meta:user-defined meta:name="OVERHEIDop.referentienummer">754130</meta:user-defined>
    <dc:language>nl</dc:language>
    <meta:user-defined meta:name="OVERHEIDop.locatietype/OVERHEIDop.gebiedsmarkering">Weg</meta:user-defined>
    <meta:user-defined meta:name="DC.title">Kennisgeving melding tijdelijke verkeersmaatregelen voor een gehele wegafsluiting: het Zuideinde te Hoogmade zal worden afgesloten van 25 november t/m 20 december 2024 - zaaknummer 754130</meta:user-defined>
    <meta:user-defined meta:name="DCTERMS.W3CDTF/DCTERMS.available">2024-11-21</meta:user-defined>
    <meta:user-defined meta:name="DCTERMS.W3CDTF/OVERHEIDop.jaargang">2024</meta:user-defined>
    <meta:user-defined meta:name="OVERHEIDop.externeBijlage">tekening|exb-2024-44330</meta:user-defined>
    <meta:user-defined meta:name="OVERHEIDop.publicationIssue">490519</meta:user-defined>
    <meta:user-defined meta:name="OVERHEIDop.GmbID/DC.identifier">gmb-2024-490519</meta:user-defined>
    <meta:user-defined meta:name="OVERHEIDop.versieInformatie"/>
  </office:meta>
</office:document-meta>
</file>