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plaatsen van 10 reclameborden rondom lichtmasten van 5 november 2024 tot en met 11 november 2024 op de groene ban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tijdelijke reclame rondom lichtmast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4285 / Z-24-12549 </text:span>
                </text:span>
                <text:span text:style-name="nadrukcur">tijdelijk plaatsen van 10 reclameborden rondom lichtmasten op de groene band van 5 november 2024 t/m 11 november 2024, afgegeven op 19 november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51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34285 / Z-24-12549 </meta:user-defined>
    <dc:language>nl</dc:language>
    <meta:user-defined meta:name="OVERHEIDop.locatietype/OVERHEIDop.gebiedsmarkering">Gemeente</meta:user-defined>
    <meta:user-defined meta:name="DC.title">Toestemming voor het tijdelijk plaatsen van 10 reclameborden rondom lichtmasten van 5 november 2024 tot en met 11 november 2024 op de groene band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16</meta:user-defined>
    <meta:user-defined meta:name="OVERHEIDop.GmbID/DC.identifier">gmb-2024-490516</meta:user-defined>
    <meta:user-defined meta:name="OVERHEIDop.versieInformatie"/>
  </office:meta>
</office:document-meta>
</file>