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aalf essen, langs de Parallelweg nabij Grutteweide 7, 23, 25 en 31 en nabij de Pijp 2, 3 en 5 in Wervershoof</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voor het kappen van twaalf essen op het perceel langs de Parallelweg nabij Grutteweide 7, 23, 25 en 31 en nabij de Pijp 2, 3 en 5 in Wervershoof. De aanvraag is geregistreerd onder zaaknummer Z2024-0000225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51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1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1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51</meta:user-defined>
    <meta:user-defined meta:name="DCTERMS.abstract">Betreft: Aanvraag op locatie langs de Parallelweg nabij Grutteweide 7, 23, 25 en 31 en nabij de Pijp 2, 3 en 5 in Wervershoof</meta:user-defined>
    <dc:language>nl</dc:language>
    <meta:user-defined meta:name="OVERHEIDop.locatietype/OVERHEIDop.gebiedsmarkering">Vlak</meta:user-defined>
    <meta:user-defined meta:name="DC.title">Kennisgeving aanvraag omgevingsvergunning voor kappen van twaalf essen, langs de Parallelweg nabij Grutteweide 7, 23, 25 en 31 en nabij de Pijp 2, 3 en 5 in Wervershoof</meta:user-defined>
    <meta:user-defined meta:name="DCTERMS.W3CDTF/DCTERMS.available">2024-11-21</meta:user-defined>
    <meta:user-defined meta:name="DCTERMS.W3CDTF/OVERHEIDop.jaargang">2024</meta:user-defined>
    <meta:user-defined meta:name="OVERHEIDop.publicationIssue">490514</meta:user-defined>
    <meta:user-defined meta:name="OVERHEIDop.GmbID/DC.identifier">gmb-2024-490514</meta:user-defined>
    <meta:user-defined meta:name="OVERHEIDop.versieInformatie"/>
  </office:meta>
</office:document-meta>
</file>