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vrij verklaarde aanvraag omgevingsvergunning Dravikstraat 24 5662E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24 5662EJ Geldrop</text:p>
            <text:p text:style-name="common-al">Verzenddatum besluit: 19-11-2024</text:p>
            <text:p text:style-name="common-al">Omschrijving: het aanbrengen van een folie en  het vervangen van houten panelen in kunststof panelen</text:p>
            <text:p text:style-name="common-al">Zaaknummer: 17712353634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. Met dit bericht laat gemeente u weten dat er misschien iets verandert in uw omgeving. Op een vergunningvrije activiteit kunt u niet reageren.</text:p>
            <text:p text:style-name="common-al">
            <text:span text:style-name="nadrukvet">Meer informatie</text:span>
          </text:p>
            <text:p text:style-name="last-al">Wilt u meer informatie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5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3634</meta:user-defined>
    <meta:user-defined meta:name="DCTERMS.abstract"> Dravikstraat 24  Geldrop- isoleren bovenverdieping en vervangen van houten panelen in kunststof 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gunningvrij verklaarde aanvraag omgevingsvergunning Dravikstraat 24 5662EJ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0508</meta:user-defined>
    <meta:user-defined meta:name="OVERHEIDop.GmbID/DC.identifier">gmb-2024-490508</meta:user-defined>
    <meta:user-defined meta:name="OVERHEIDop.versieInformatie"/>
  </office:meta>
</office:document-meta>
</file>