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Lonbar Petrilaan 9, 2051EH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juli 2024 een aanvraag om een omgevingsvergunning voor het bouwen van 2 uitbouwen, kelder, souterrain, garage, poort en het plaatsen dakkapell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050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0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0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437</meta:user-defined>
    <meta:user-defined meta:name="DCTERMS.abstract">Betreft: Beschikking verlenging beslistermijn op locatie Lonbar Petrilaan 9, 2051EH Overveen</meta:user-defined>
    <dc:language>nl</dc:language>
    <meta:user-defined meta:name="OVERHEIDop.locatietype/OVERHEIDop.gebiedsmarkering">Vlak</meta:user-defined>
    <meta:user-defined meta:name="DC.title">Verlengen beslistermijn Lonbar Petrilaan 9, 2051EH Overve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507</meta:user-defined>
    <meta:user-defined meta:name="OVERHEIDop.GmbID/DC.identifier">gmb-2024-490507</meta:user-defined>
    <meta:user-defined meta:name="OVERHEIDop.versieInformatie"/>
  </office:meta>
</office:document-meta>
</file>