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soptocht Bornerbroek, op 1 maart 2025 van 13.30 tot 17.00 uur, zaaknummer Z/24/155548.</text:p>
      <text:section text:name="zakelijke-mededeling_id1-3-2" text:style-name="zakelijke-mededeling">
        <text:section text:name="zakelijke-mededeling-tekst_id1-3-2-1" text:style-name="zakelijke-mededeling-tekst">
          <text:section text:name="tekst_id1-3-2-1-1" text:style-name="tekst">
            <text:p text:style-name="common-al">Op 5 november 2024 is een aanvraag ingediend voor een evenementenvergunning voor de Carnavalsoptocht in Bornerbroek op 1 maart 2025 van 13.0 tot 17.00 uur. De aanvraag is geregistreerd onder zaaknummer Z/24/155548.  </text:p>
            <text:p text:style-name="common-al">
            <text:span text:style-name="nadrukondlijn">Omschrijving aanvraag evenementenvergunning</text:span>
          </text:p>
            <text:p text:style-name="common-al">Aanvraag: evenementenvergunning   </text:p>
            <text:p text:style-name="common-al">Naam evenement: Carnavalsoptocht Bornerbroek </text:p>
            <text:p text:style-name="common-al">Locatie evenement: Bornerbroek </text:p>
            <text:p text:style-name="common-al">Datum en tijdstip evenement: 1 maart 2025 van 13.30 tot 17.00 uur </text:p>
            <text:p text:style-name="common-al">Naam organisator: Carnavalsvereniging de Knoll'ntrekkers </text:p>
            <text:p text:style-name="common-al">Grondslag van de aanvraag: artikel 25, eerste lid, van de Algemene Plaatselijke Verordening gemeente Almelo 2021 </text:p>
            <text:p text:style-name="common-al"/>
            <text:p text:style-name="common-al">
            <text:span text:style-name="nadrukondlijn">Waarom de gemeente Almelo deze aanvraag publiceert </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 </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datum]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0504</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04</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504</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5548</meta:user-defined>
    <meta:user-defined meta:name="DCTERMS.abstract">Aanvraag goedkeuring Carnavalsoptocht gemeente Almelo (Bornerbroek) 01-03-2025</meta:user-defined>
    <dc:language>nl</dc:language>
    <meta:user-defined meta:name="OVERHEIDop.locatietype/OVERHEIDop.gebiedsmarkering">Punt</meta:user-defined>
    <meta:user-defined meta:name="DC.title">Aanvraag evenementenvergunning Carnavalsoptocht Bornerbroek, op 1 maart 2025 van 13.30 tot 17.00 uur, zaaknummer Z/24/155548.</meta:user-defined>
    <meta:user-defined meta:name="DCTERMS.W3CDTF/DCTERMS.available">2024-11-21</meta:user-defined>
    <meta:user-defined meta:name="DCTERMS.W3CDTF/OVERHEIDop.jaargang">2024</meta:user-defined>
    <meta:user-defined meta:name="OVERHEIDop.publicationIssue">490504</meta:user-defined>
    <meta:user-defined meta:name="OVERHEIDop.GmbID/DC.identifier">gmb-2024-490504</meta:user-defined>
    <meta:user-defined meta:name="OVERHEIDop.versieInformatie"/>
  </office:meta>
</office:document-meta>
</file>