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plaatsen van 10 reclameborden rondom lichtmasten van 24 januari 2025 tot en met 6 februari 2025 op de rode ban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tijdelijke reclame rondom lichtmast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3354 / Z-24-191736 </text:span>tijdelijk plaatsen van 10 reclameborden rondom lichtmasten op de rode band van 24 januari 2025 t/m 6 februari 2025, afgegeven op 19 november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1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05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33354 / Z-24-191736 </meta:user-defined>
    <dc:language>nl</dc:language>
    <meta:user-defined meta:name="OVERHEIDop.locatietype/OVERHEIDop.gebiedsmarkering">Gemeente</meta:user-defined>
    <meta:user-defined meta:name="DC.title">Toestemming voor het tijdelijk plaatsen van 10 reclameborden rondom lichtmasten van 24 januari 2025 tot en met 6 februari 2025 op de rode band te Beverwijk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02</meta:user-defined>
    <meta:user-defined meta:name="OVERHEIDop.GmbID/DC.identifier">gmb-2024-490502</meta:user-defined>
    <meta:user-defined meta:name="OVERHEIDop.versieInformatie"/>
  </office:meta>
</office:document-meta>
</file>