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van 15 reclameborden rondom lichtmasten van 4 november tot en met 17 november 2024 op de blauwe b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tijdelijke reclame rondom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3406 / Z-24-192445, </text:span>tijdelijk plaatsen van 15 reclameborden rondom lichtmasten op de blauwe band van 4 november t/m 17 november 2024, afgegeven op 18 november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3406 / Z-24-192445</meta:user-defined>
    <dc:language>nl</dc:language>
    <meta:user-defined meta:name="OVERHEIDop.locatietype/OVERHEIDop.gebiedsmarkering">Gemeente</meta:user-defined>
    <meta:user-defined meta:name="DC.title">Toestemming voor het tijdelijk plaatsen van 15 reclameborden rondom lichtmasten van 4 november tot en met 17 november 2024 op de blauwe band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92</meta:user-defined>
    <meta:user-defined meta:name="OVERHEIDop.GmbID/DC.identifier">gmb-2024-490492</meta:user-defined>
    <meta:user-defined meta:name="OVERHEIDop.versieInformatie"/>
  </office:meta>
</office:document-meta>
</file>