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5" van burgemeester en wethouders d.d. 01-10-2024 met zaaknummer 458871;</text:p>
            <text:p text:style-name="al"/>
            <text:p text:style-name="al">gelet op de artikelen 156, eerste en tweede lid, aanhef en onderdeel h, en 229, eerste lid, aanhef en onderdeel b, van de Gemeentewet en artikel 2 tweede lid en 7 van de Paspoortwet;</text:p>
            <text:p text:style-name="al"/>
            <text:p text:style-name="al">besluit vast te stellen de:</text:p>
            <text:p text:style-name="al"/>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13.6 van de Omgevingswet zijn of worden verhaald;</text:p>
              </text:list-item>
              <text:list-item text:style-override="id1-3-2-2-4-3-3">
                <text:number>c.</text:number>
                <text:p text:style-name="al">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iddels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e mogelijkheid wordt geboden binnen dertig dagen na het indienen van de aanvraag langs elektronische weg;</text:p>
                  </text:list-item>
                  <text:list-item text:style-override="id1-3-2-2-7-2-3-4">
                    <text:number>d.</text:number>
                    <text:p text:style-name="al">wordt gedaan voor een aanvraag op basis van artikel 2.6 onderdeel e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 de loop van het kalenderjaar,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papieren verstrekking uit gemeentelijke basisregistratie personen;</text:p>
                      </text:list-item>
                      <text:list-item text:style-override="id1-3-2-2-10-2-3-3-3-4">
                        <text:number>4.</text:number>
                        <text:p text:style-name="al">hoofdstuk 6 (verstrekkingen op grond van de Wet bescherming persoonsgegevens);</text:p>
                      </text:list-item>
                      <text:list-item text:style-override="id1-3-2-2-10-2-3-3-3-5">
                        <text:number>5.</text:number>
                        <text:p text:style-name="al">paragraaf 1.7, onder a. (verklaring omtrent het gedrag);</text:p>
                      </text:list-item>
                      <text:list-item text:style-override="id1-3-2-2-10-2-3-3-3-6">
                        <text:number>6.</text:number>
                        <text:p text:style-name="al">artikel 1.31 (Wet op de kansspelen).</text:p>
                      </text:list-item>
                    </text:list>
                  </text:list-item>
                </text:list>
              </text:list-item>
              <text:list-item text:style-override="id1-3-2-2-10-3">
                <text:number>2.</text:number>
                <text:p text:style-name="al">Het college is bevoegd tot vaststelling van de bouwkostentabel, als bedoeld in onderdeel 2.1. lid 3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van 9 november 2023, bekend gemaakt op 20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kan worden aangehaald als 'Legesverordening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Legesverordening Ede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et tarief bedraagt voor de voltrekking van een huwelijk of registratie dan wel omzetting van e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ndere dan onder 1.1.1 genoemde tijden wordt het tarief verhoogd me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annulering van een huwelijk tot drie weken vóór de afgesproken datum, is verschuldig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annulering van een huwelijk binnen drie weken vóór de afgesproken datum of niet verschijnen, is verschuldig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tarief voor het voor één huwelijk of geregistreerd partnerschap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arief voor het van gemeentewege beschikbaar stellen van getuigen bij de huwelijksvoltrekking of geregistreerd partnerschap, per getuige</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arief bedraagt voor de voltrekking van een balie-huwelij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rtikel 1.10 </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2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verstrekken van een gezondheidsverklar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de versnelde uitreiking van een rijbewijs, zijnde een toeslag op de in artikel 1.12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3 geldt het maximumtarief dat door het betreffende ministerie/orgaan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digitaal ingediende aanvraag om een afschrif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p andere wijze dan een digitaal ingediende aanvraag om een afschrift:</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aanvraag om een afschrift op grond van artikel 3.13 van de Wet BRP:</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aanvraag om een selectieverstrekking, op basis van door de aanvrager ervan opgegeven selectiecriteria waarvoor de basisregistratie personen geheel of gedeeltelijk dient te worden doorgelopen, per aan de aanvraag besteed kwartier in de voorbereiding, uitvoering en afhandeling van de aanvraag voor iedere keer dat de aanvraag wordt uitgevoerd:</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onder 1.15.1.4 genoemde tarief wordt vermeerderd met de daadwerkelijke kosten voor de vervaardiging, waaronder begrepen de kosten voor de aanschaf en het gebruik van de media waarop de gegevens worden gedragen, en de ve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Verstrekken van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gewaarmerkte) schriftelijke stukken is gelijk aan het in het Besluit maximumtarieven open overheid opgenomen maximumtarief waarbij voor verstrekkingen waar in totaal minder dan € 20,00 verschuldigd is geen leges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verstrekken van digitale stukk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pzoeken en toesturen van een digitaal dossier van een omgevingsvergunning, voor zover dit in het archief digitaal beschikbaar is, per adres</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omgevingsvergunning, voor zover dit in het archief digitaal beschikbaar is, per 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abonnement, per inlicht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een abonnement voor een periode van 12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17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68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610,5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 inlichtingen op grond van art 40a van de Wet waardering onroerende zaken, per inlichting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 of het legaliseren of waarmerken van andere document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onderdeel 1.25.1 geldt het maximumtarief dat door het betreffende ministerie/orgaan is vastgesteld, naar beneden afgerond op eenhed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Naspeuringen in gemeentearchief </text:span>(per 15 minuten of een deel daarva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28 Uitlenen archiefbescheiden</text:p>
                </table:table-cell>
                <table:table-cell table:style-name="cell_frame_all" table:number-rows-spanned="1" table:number-columns-spanned="1">
                  <text:p text:style-name="table_al">bruikleen-overeenkomst</text:p>
                </table:table-cell>
              </table:table-row>
              <table:table-row table:style-name="row">
                <table:table-cell table:style-name="cell_frame_all" table:number-rows-spanned="1" table:number-columns-spanned="2">
                  <text:p text:style-name="table_al">facult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9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krijgen van een urgentieverklaring als bedoeld in artikel 11 van de Huisvesting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cq een exploitatievergunning voor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een periode van vierentwintig maanden voor twee of meer speelautomaten korter dan 12 maanden of langer dan 12 maanden maar ten hoogste vier jaar geldt dat het totaalbedrag van onderdeel 1.31.1. of 1.31.2. wordt vermenigvuldigd met de uitkomst van de som [aantal maanden waarvoor vergunning verleend wordt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in behandeling nemen van een aanvraag tot het verkrijgen van een vergunning voor een kansspel waarvan met de opbrengst enig algemeen belang wordt gediend als bedoeld in art. 3 lid 1 Wet op de Kansspel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zaamheden van ingrijpende 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elektronische aanvraag voor instemming voor tracés van minimaal 6 en maximaal 2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47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voor het in behandeling nemen van een elektronische aanvraag voor insteming voor tracés van minimaal 200 tot en met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727,84</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voor het in behandeling nemen van een electronische aanvraag instemming voor tracés vanaf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1.31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eerste zinsnede is het college van burgemeester en wethouders bevoegd om ten aanzien van de tarieven voor het in behandeling nemen van een elektronische aanvraag voor instemming voor het aanleggen van een basisbreedbandnetwerk met een tracélengte vanaf 10.000 meter bij overeenkomst af te wijken van het in deze verordening bepaa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zaamheden van niet ingrijpende 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voor het in behandeling nemen van een elektronische aanvraag voor instemming voor werkzaamheden van niet ingrijpende aard als bedoeld in artikel 1 onder p) van de Algemene Verordening Onder- en Bovengrondse Infrastructuren Ede 2020, of voor een melding van een calamiteit, zoals bedoeld in artikel 10, eerste lid, van de Algemene Verordening Onder- en Bovengrondse Infrastructuren Ede 2020, bedraagt:</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oor elk onder- en bovengronds ondersteuningswerk, beschermingswerk en signaalinrichting, alsmede de inrichting die bestemd is om daarin verbindingen tot stand te brengen (straatkasten en handholes) tot 6m2, waarvoor afzonderlijke plaatsbepaling noodzakelijk is, wordt het tarief één werkuur ad € 95,18 berekend op grond van artikel 1.32.4 vermeerderd met telkens (per element): </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 status van de k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melding een specifiek onderzoek naar de status van de kabel plaatsvindt, wordt het tarief berekend op grond van artikel 1.32.1.</text:p>
                </table:table-cell>
                <table:table-cell table:style-name="cell_frame_all" table:number-rows-spanned="1" table:number-columns-spanned="1">
                  <text:p text:style-name="table_al">€ 480,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reken zonder elektr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Daarnaast moet alsnog een elektronische melding worden ingediend.</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late melding of verkeer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geldt voor alle instemmingsaanvragen voor werkzaamheden, ook van niet ingrijpende aard (meldingen), die dit feitelijk niet zijn. Daarnaast wordt hiervoor het geldende tarief in rekening gebracht, zoals vermeld in artikel 1.32.1 t/m 1.32.4, afhankelijk van de feitelijke situ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erechte calam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werkuur, ad € 95,18:</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hoorlijke ople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0</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werkuur, ad € 95,18:</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e telef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s Morgens dient vóór 09.30 uur telefonisch gemeld te worden dat de geplande werkzaamheden wel of niet doorgaan, zodat de gemeente daarmee in haar werkzaamheden rekening kan houden. Als de telefonische melding niet voor 9.30 uur telefonisch gedaan is wordt hiervoor per geval één werkuur in rekening gebracht, om het een en ander af te kunnen stemmen, ad € 95,18: </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een ontheffing als bedoeld in de "Beleidsregels toegang voetgangersgebied Ede-Centrum" of de "Beleidsregels toegang voetgangersgebied Lunteren-Centrum" </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in afwijking van het tarief genoemd onder 1.33.1.2 geldt voor een calamiteiten-ontheffing als bedoeld in de "Beleidsregels toegang voetgangersgebied Ede-Centrum" of de "Beleidsregels toegang voetgangersgebied Lunteren-Centrum" een tarief van:</text:p>
                </table:table-cell>
                <table:table-cell table:style-name="cell_frame_all" table:number-rows-spanned="1" table:number-columns-spanned="1">
                  <text:p text:style-name="table_al">€ 32,13</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indien de ontheffing genoemd in 1.33.1.2 op verzoek wordt verstrekt op de dag van de aanvraag, (klaar terwijl u wacht) wordt het tarief verhoogd m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het verkrijgen van een ontheffing parkeerschijfzone Keetmolenwijk</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het verkrijgen van een ontheffing als bedoeld in artikel 9.1 van de Regeling voertuigen</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en wijzigen van een tijdelijke parkeervergunning als bedoeld in de geldende Parkeerverordening, artikel C</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een inwoner</text:p>
                </table:table-cell>
                <table:table-cell table:style-name="cell_frame_all" table:number-rows-spanned="1" table:number-columns-spanned="1">
                  <text:p text:style-name="table_al">€ 103,78</text:p>
                </table:table-cell>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1">
                  <text:p text:style-name="table_al">het bestuur van een instelling als bedoeld in artikel 1.1.1. van de Wet langdurige zorg</text:p>
                </table:table-cell>
                <table:table-cell table:style-name="cell_frame_all" table:number-rows-spanned="1" table:number-columns-spanned="1">
                  <text:p text:style-name="table_al">€ 103,78</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verkrijgen van een ontheffing als bedoeld in de APV Ede (rijden over zandwegen in het voor het verkeer afgesloten gebied)</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ontheffing zoals bedoeld in artikel 148 Wegenverkeerswet 1994</text:p>
                </table:table-cell>
                <table:table-cell table:style-name="cell_frame_all" table:number-rows-spanned="1" table:number-columns-spanned="1">
                  <text:p text:style-name="table_al">€ 39,73</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verkrijgen van een ontheffing als bedoeld in de "Beleidsregel van burgemeester en wethouders voor het verlenen van ontheffingen voor toegang tot het voetgangersgebied Ede Centrum voor gemotoriseerd verkeer en fietsers met een functiebeperking" voor het verkrijgen van toegang tot Ede-centrum met de fiets voor mensen met een functiebeper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Diverse vergunningen en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verkrijgen van een vergunning voor het houden van een openbare inzameling van geld of goederen of leden- of donateurswerving als bedoeld in artikel 5:13 van de APV Ede</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verkrijgen van een ontheffing voor het gebruiken van de weg of een weggedeelte anders dan overeenkomstig de publieke functie daarvan als bedoeld in art 2:10 van de APV Ede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ontheffing als bedoeld in artikel 4:6 van de APV, ontheffing geluidshinder</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aan de openbaarheid onttrekken van een weg in de zin van artikel 10 Wegenwe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text:span text:style-name="sup">e</text:span> kwartaal van het voorgaande jaar, al dan niet geindexeerd).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van bouwen of verbouwen in zoals bedoeld in artikel 2.45 (wijzigen omgevingsplan): kosten welke betrekking hebben op alle bouwwerken waarvoor een bouwtitel mogelijk gemaakt wordt conform een nieuw omgevingsplan, dan wel een buitenplanse omgevingsplan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verzoek (ook wel een voorlopig plan, concept aanvraag of schetsplan genoemd): de nog niet geheel uitgewerkte tekeningen die vooruitlopend op een aanvraag om omgevingsvergunning worden ingediend zodat deze kunnen worden getoetst aan omgevingsplanregels, welstandsvoorschriften en stedenbouwkundig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lobale toets: een ambtelijke boordeling om voor projecten waarvoor een motivering nodig is met name de wenselijkheid en soms deels globale haalbaarheid te beoordelen en/of een globale programmatische en beleidstoets uit te voeren ten behoeve van de motiv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aanvraag bij burgemeester en wethouders om voor projecten waarvoor een motivering nodig is de haalbaarheid te beoordelen en te inventariseren welke onderzoeken en andere gegevens noodzakelijk zijn ten behoeve van de motiv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Schetsplan/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Vooroverleg/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en het beoordelen van een conceptverzoek om omgevingsvergunning (Schetsplan), bedraag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en beoordelen van een Globale Toets, bedraag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en de beoordeling van een Principeverzoek, bedraag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 en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200.000 bedragen:</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1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0.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33.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met betrekking tot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9.8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308.4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met betrekking tot het gebruiken</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zoals genoemd in artikel 2.6 onder a en/of b worden vermeerderd met het volgende tarieven in geval van een <text:span text:style-name="nadrukondlijn">buitenplanse</text:span> omgevingsplanactiviteit (voor bouwen en/of gebruik, of in geval van een binnenplanse omgevingsplanactiviteit bij wijzigingsbevoegdheid of uitwerkingsplicht onverminderd het bepaalde in andere artikelen van dit hoofdstuk als het gaat om de in die artikelen benoem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kleine BOPA" betreft, te weten een aanvraag om omgevingsvergunning voor een buitenplanse omgevingsplanactiviteit voor één of meer van de hieronder beschreven categorieën:</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of uitbreiding daarvan, mits, voor zover gelegen buiten de bebouwde kom, wordt voldaan aan de volgende eisen: a. niet hoger dan 5 m, tenzij sprake is van een kas of bedrijfsgebouw van lichte constructie ten dienste van een agrarisch bedrijf, b. de oppervlakte niet meer dan 15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 a. niet hoger dan 5 m, en b. 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ouwwerk, geen gebouw zijnde, of een gedeelte van een dergelijk bouwwerk, mits wordt voldaan aan de volgende eisen: a. niet hoger dan 10 m, en b. 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kterras, balkon of andere niet op de grond gelegen buitenruime aan of op een gebouw., een dakkapel, dakopbouw of gelijksoortige uitbreiding van een gebouw, de uitbreiding van een bouwwerk met een bouwdeel van onderschikte aard dan wel voorzieningen gericht op het isoleren van een geb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tenne-installatie, mits niet hoger dan 4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bruiken van gronden voor een niet-ingrijpende herinrichting van openbaar gebied; het gebruiken van gronden voor een niet-ingrijpende herinrichting van openbaar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anvragen voor het gebruiken van gronden of bouwwerken voor een termijn van ten hoogste ti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kosten van het bouwen of verbouwen € 25.000,00 of minder bedragen of er geen kosten van bouwen of verbouwen zijn:</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kosten van het bouwen of verbouwen meer dan € 25.000,00, doch minder dan €50.000,00 bedragen:</text:p>
                </table:table-cell>
                <table:table-cell table:style-name="cell_frame_all" table:number-rows-spanned="1" table:number-columns-spanned="1">
                  <text:p text:style-name="table_al">€ 1.16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kosten van het bouwen of verbouwen € 50.000,00 of meer, doch minder dan € 150.000,00 bedragen:</text:p>
                </table:table-cell>
                <table:table-cell table:style-name="cell_frame_all" table:number-rows-spanned="1" table:number-columns-spanned="1">
                  <text:p text:style-name="table_al">€ 8.7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kosten van het bouwen of verbouwen € 150.000,00 of meer, doch minder dan € 300.000,00 bedragen:</text:p>
                </table:table-cell>
                <table:table-cell table:style-name="cell_frame_all" table:number-rows-spanned="1" table:number-columns-spanned="1">
                  <text:p text:style-name="table_al">€ 16.84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kosten van het bouwen of verbouwen € 300.000,00 of meer, doch minder dan € 1.000.000,00 bedragen:</text:p>
                </table:table-cell>
                <table:table-cell table:style-name="cell_frame_all" table:number-rows-spanned="1" table:number-columns-spanned="1">
                  <text:p text:style-name="table_al">€ 35.43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kosten van het bouwen of verbouwen € 1.000.000,00 of meer, doch minder dan € 2.000.000,00 bedragen:</text:p>
                </table:table-cell>
                <table:table-cell table:style-name="cell_frame_all" table:number-rows-spanned="1" table:number-columns-spanned="1">
                  <text:p text:style-name="table_al">€ 47.76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kosten van het bouwen of verbouwen € 2.000.000,00 of meer, doch minder dan € 4.000.000,00 bedragen:</text:p>
                </table:table-cell>
                <table:table-cell table:style-name="cell_frame_all" table:number-rows-spanned="1" table:number-columns-spanned="1">
                  <text:p text:style-name="table_al">€ 93.9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kosten van het bouwen of verbouwen € 4.000.000,00 of meer bedragen:</text:p>
                </table:table-cell>
                <table:table-cell table:style-name="cell_frame_all" table:number-rows-spanned="1" table:number-columns-spanned="1">
                  <text:p text:style-name="table_al">€ 140.2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planactiviteit: bouwen en/of gebruik van een tijdelijke woonunit,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met betrekking tot het bouwen van een tijdelijke woonunit, bedraagt het tarief in plaats van het gestelde in artikel 2.6. onder a</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planactiviteit: bouwen en/of gebruiken van zonnevelden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omgevingsplanactiviteit voor een middelgroot zonneveld als bedoeld in de ‘Wind- en zonnewijzer’ (netto-oppervlakte &gt;150 m2 en ≤ 2 ha), dan geldt dat bij de bepaling van de bouwkosten alleen de bouwkosten van de constructieve werken dan wel de stellingen waarop de zonnepanelen geplaatst worden. Bij de bepaling van deze bouwkosten wordt gerekend met een vast bedrag van € 39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een omgevingsplanactiviteit voor een groot zonneveld als bedoeld in de ‘Wind- en zonnewijzer’ (netto-oppervlakte &gt; 2 ha), dan geldt dat bij de bepaling van de bouwkosten alleen de bouwkosten van de constructieve werken dan wel de stellingen waarop de zonnepanelen geplaatst worden. Bij de bepaling van deze bouwkosten wordt gerekend met een vast bedrag van € 39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aanvragen als bedoeld in artikel 2.6, onder c bedraagt het tarief voor de buitenplanse omgevingsplanactiviteit 50% va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monumenten of een rijksmonumentenactiviteit en de activiteiten met betrekking tot bouwwerken en gebruik (paragraaf 2.6) en diezelfde omgevingsplanactiviteiten bij niet-(rijks)monumenten vergunningsvrij zouden zijn conform de Omgevingswet worden geen leges geheven conform respectievelijk artikel 2.5. en 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monumenten of een rijksmonumentenactiviteit worden bij het bepalen van de leges de (bouw)kosten voor de instandhouding dan wel restauratie in mindering gebracht op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provinciaal monument, rijksmonument, bedraagt het tarief, onverminderd het bepaalde in de andere artikelen van dit hoofdstuk, als het ook gaat om de in die artikelen bedoelde activiteiten: a. voor het slopen, verstoren, verplaatsen of wijzigen van een monument of voorbeschermd monument: b. voor het herstellen of gebruiken van een monument of voorbeschermd monument op een wijze waardoor het wordt ontsierd of in gevaar gebracht: c voor het onthouden van onderhoud die dat voor de instandhouding noodzakelijk is</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omgevingsvergunning zoals benoemd onder lid 1 zich enkel richt op de restauratie dan wel instandhouding van een (gemeentelijk) monument wordt het tarief</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impliceert dan dat er verder géén veranderingen aan het monument zijn voorzien als gevolg van slopen, verstoren, verplaatsen, ingrijpend wijzigen of een gebruik waardoor het ontsierd wordt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en tweede lid, is van overeenkomstige toepassing op een aanvraag om een omgevingsvergunning met betrekking tot een monument of archeologisch monument dat op grond van de Erfgoedverordening Ede 2020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 of beschermd cultuurland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en/of het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en omgevingsplanactiviteit kappen van een boom of vellen van houtopstanden ook een omgevingsplanactiviteit opbreken en graven betreft worden alleen de leges gerekend voor de omgevingsplanactiviteit kappen van een boom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b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boom</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bom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bomen</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bome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iedere boom boven het aantal 4 (bovenop het bedrag voor 4 bom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dien verstande dat niet meer dan €5000 verschul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1</text:span>
                  </text:p>
                </table:table-cell>
                <table:table-cell table:style-name="cell_frame_all" table:number-rows-spanned="1" table:number-columns-spanned="1">
                  <text:p text:style-name="table_al">Is er sprake van minder dan 6 bomen waarvoor voor de omgevingsplanactiviteit ‘kappen van bomen of vellen van houtopstanden’ geen vergunningplicht geldt, maar wel vergunningplicht voor de omgevingsplanactiviteit ‘uitvoeren van een werk, geen bouwwerk zijnde, of een werkzaamheid (aanlegactiviteit)’ als bedoeld in artikel 2.28 dan wordt in plaats van het reguliere tarief het tarief voor ‘kappen van bomen of vellen van houtopstan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zichtbaar is van de een voor het publiek toegankelijke plaats, als bedoeld in artikel 4.15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2.10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1.0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een milieubelastende activiteit bedraagt het tarief:</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ondergeschikte wijziging van een omgevingsvergunning als gevolg van een, naar de omstandigheden beoordeeld, geringe wijziging in het projec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totale legesbedrag dat voor de verleende omgevingsvergunning waarop de wijziging is aangevraagd wa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ondergeschikte wijziging van een omgevingsvergunning, die niet leidt tot een nieuwe beoordeling van de aanvraag, bedraagt het tarief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reeds verstrekte gegevens en bescheiden voldoende waren voor de beoordeling van de aanvraag of voor de voorbereiding van de beschikking om een omgevingsvergunning bedoeld in de artikelen 2.5 en 2.6.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kosten van het bouwen of verbouwen € 300.000 of minder bedragen</text:p>
                </table:table-cell>
                <table:table-cell table:style-name="cell_frame_all" table:number-rows-spanned="1" table:number-columns-spanned="1">
                  <text:p text:style-name="table_al">€ 16.9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kosten voor het bouwen € 300.000 of meer, doch minder dan </text:p>
                  <text:p text:style-name="table_al">€ 1.000.000</text:p>
                </table:table-cell>
                <table:table-cell table:style-name="cell_frame_all" table:number-rows-spanned="1" table:number-columns-spanned="1">
                  <text:p text:style-name="table_al">€ 33.3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kosten voor het bouwen € 1.000.000 of meer, doch minder dan </text:p>
                  <text:p text:style-name="table_al">€ 2.000.000</text:p>
                </table:table-cell>
                <table:table-cell table:style-name="cell_frame_all" table:number-rows-spanned="1" table:number-columns-spanned="1">
                  <text:p text:style-name="table_al">€ 47.7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kosten voor het bouwen € 2.000.000 of meer, doch minder dan </text:p>
                  <text:p text:style-name="table_al">€ 4.000.000</text:p>
                </table:table-cell>
                <table:table-cell table:style-name="cell_frame_all" table:number-rows-spanned="1" table:number-columns-spanned="1">
                  <text:p text:style-name="table_al">€ 93.9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kosten voor het bouwen € 4.000.000 of meer bedragen</text:p>
                </table:table-cell>
                <table:table-cell table:style-name="cell_frame_all" table:number-rows-spanned="1" table:number-columns-spanned="1">
                  <text:p text:style-name="table_al">€ 140.2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boven genoemden tarieven zijn exclusief de benodigde onderzoeken voor een nieuw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heden beoordeeld geringe wijziging van het (bouw)project en daardoor in verhouding gering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heden beoordeeld grote wijziging van het (bouw)project en daardoor in verhouding substantiël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genoemd besluit op grond van de Omgevingswet, de op die wet gebaseerde algemene maatregelen van bestuur of het Omgevingspl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6 is voorafgegaan door een aanvraag om vooroverleg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de betaalde leges voor het vooroverleg met een maximum van € 2.4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als het omgevingsoverleg/vooroverleg volgens afspraak leidt tot kennisgeving aan de aanvrager, na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oepassing van het eerste lid blijft voor het in behandeling nemen van de aanvraag om omgevingsvergunning in ieder geval verschuldigd</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bedrag lager dan € 50 euro wordt niet terug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3</text:span>
                    </text:span>
                  </text:p>
                </table:table-cell>
                <table:table-cell table:style-name="cell_frame_all" table:number-rows-spanned="1" table:number-columns-spanned="1">
                  <text:p text:style-name="table_al">
                    <text:span text:style-name="nadrukvet">Intrekken of niet in werking treden verzoek om omgevingsplan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ger een in behandeling genomen aanvraag om wijziging of herziening omgevingsplan intrekt voordat daarop is beslist door de gemeenteraad, worden de vastgestelde leges verminder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een in behandeling genomen aanvraag om wijziging of herziening omgevingsplan niet in werking kan treden door het niet vaststellen door de gemeenteraad of doordat het niet onherroepelijk wordt, worden de vastgestelde leges met 25%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 en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en geen leges conform artikel 2.5. en 2.6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geen omgevingsvergunning is vereist na aanpassing van het plan, dan bedraagt het tarief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Vermindering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wordt geheven een bedrag v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Vermindering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terwijl deze reeds in behandeling is genomen), bestaat aanspraak op vermindering van een deel van 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in behandeling nemen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8 weken na in behandeling nemen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ldigd blijft van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bij niet realiseren of niet verlenen omgevingsvergunning zonnev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nnen 5 jaar na het in behandeling nemen van de aanvraag als bedoeld in artikel 2.6. onder c onder 1 de omgevingsplanactiviteit niet heeft plaatsgevonden, dan wel de omgevingsvergunning waarop de aanvraag betrekking heeft niet verleend is, bestaat aanspraak op volledige vermindering van de op grond van artikel 2.6. onder c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 kap-, monumen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ldigd blijft van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Vermindering als gevolg van het weigeren van een omgevingsvergunning voor bouw-, aanleg-, sloop- , kap-, monumen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ldigd blijft van van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3 van de Alcoholwet die wordt aangevraagd in combinatie met een horeca-exploitatievergunning als bedoeld in 3.1.7 of 3.1.8</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passing van de vergunning als bedoeld in artikel 30 van de Alcoholwet</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een wijziging van het aanhangsel in verband met uitsluitend een wijziging in de persoon van de leidinggevende(n) als bedoeld in artikel 30a van de Alcoholwe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paracommercie als bedoeld in artikel 2:24b, lid 6, van de APV</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vergunning als bedoeld in art 2:28 APV (horeca-exploitatievergunning), zonder terras</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rt 2:28 APV (horeca-exploitatievergunning), met terras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2:29 van de APV, ontheffing sluitingstijd</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ontheffing als bedoeld in artikel 2:34b, lid 5, van de APV, ontheffing regels paracommerciële rechtspersone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2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voor een seksinrichting als bedoeld in artikel 3.4, eerste lid, van de APV, anders dan een wijziging bedoeld in onderdeel 3.2.2:</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tweede lid, van de APV:</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van de in in het kader van de Winkeltijdenwet vervatte verboden:</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houden van een evenement waarvan de opbrengst voor 60% of meer wordt afgestaan voor een goed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ouden van een klein evenement met een laag risico, beperkte uitstraling naar de omgeving en beperkte gevolgen voor het verkeer (categorie A evenement): </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het houden van een middelgroot evenement met invloed op de openbare orde en veiligheid, grote impact op de omgeving en grote gevolgen voor het verkeer (categorie B evenement)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het houden van een groot evenement met grote invloed op de openbare orde en veiligheid en grote impact en/of regionale gevolgen heeft voor het verkeer (categorie C evenement)</text:p>
                </table:table-cell>
                <table:table-cell table:style-name="cell_frame_all" table:number-rows-spanned="1" table:number-columns-spanned="1">
                  <text:p text:style-name="table_al">€ 367,5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indien de aanvraag betrekking heeft op een vergunning voor een tijdelijke standplaats voor een periode van maximaal 7 aaneengesloten dagen</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indien de aanvraag betrekking heeft op een vergunning voor een seizoen standplaats of een reguliere standplaats</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3.6.5.2.1</text:p>
                </table:table-cell>
                <table:table-cell table:style-name="cell_frame_all" table:number-rows-spanned="1" table:number-columns-spanned="1">
                  <text:p text:style-name="table_al">Als een aanvrager zijn aanvraag als bedoeld in onderdeel 3.6.5.2 intrekt terwijl deze reeds in behandeling is genom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va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2</text:p>
                </table:table-cell>
                <table:table-cell table:style-name="cell_frame_all" table:number-rows-spanned="1" table:number-columns-spanned="1">
                  <text:p text:style-name="table_al">Als de gemeente een vergunning als bedoeld in onderdeel 3.6.5.2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3</text:p>
                </table:table-cell>
                <table:table-cell table:style-name="cell_frame_all" table:number-rows-spanned="1" table:number-columns-spanned="1">
                  <text:p text:style-name="table_al">Als de gemeente de aanvraag om vergunning als bedoeld in onderdeel 3.6.5.2 buiten behandeling laa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een bedrag va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2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4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5887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6</meta:user-defined>
    <meta:user-defined meta:name="DCTERMS.W3CDTF/OVERHEIDop.jaargang">2024</meta:user-defined>
    <meta:user-defined meta:name="OVERHEIDop.publicationIssue">490491</meta:user-defined>
    <meta:user-defined meta:name="OVERHEIDop.betreftRegeling">CVDR727258_1</meta:user-defined>
    <meta:user-defined meta:name="xs:date/OVERHEIDop.startdatum">2024-12-04</meta:user-defined>
    <meta:user-defined meta:name="OVERHEIDop.GmbID/DC.identifier">gmb-2024-490491</meta:user-defined>
    <meta:user-defined meta:name="OVERHEIDop.versieInformatie"/>
  </office:meta>
</office:document-meta>
</file>