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pan text:style-name="nadrukvet">Grondruil gemeente Peel en Maas </text:span>
          </text:p>
            <text:p text:style-name="al">De gemeente Peel en Maas is voornemens om het kadastraal perceel gemeente Kessel, sectie K, nummer 631 ged. groot 134m<text:span text:style-name="sup">2</text:span>. De gemeente stelt zich op het standpunt dat er geen openbare uitgifteprocedure noodzakelijk is.</text:p>
            <text:p text:style-name="al">
            <text:span text:style-name="nadrukcur">Motivering </text:span>
          </text:p>
            <text:p text:style-name="al">Naar het oordeel van de gemeente is beoogd koper de enige serieuze gegadigde(n) die in aanmerking komt voor de hiervoor vermelde verkoop. </text:p>
            <text:list text:style-name="id1-3-2-3-1-6">
              <text:list-item text:style-override="id1-3-2-3-1-6-1">
                <text:number>1.</text:number>
                <text:p text:style-name="al">In te brengen percelen dienen ter realisatie voor een grondruil waardoor een logischere en verbeterde verkaveling tot stand komt ter hoogte van Rijksweg 2. Gemeente verkrijgt van wederpartij gronden welke in gebruik zijn als openbare weg en watergang. Hierdoor verkrijgt gemeente gronden in eigendom welke ze al in beheer heeft. </text:p>
              </text:list-item>
              <text:list-item text:style-override="id1-3-2-3-1-6-2">
                <text:number>2.</text:number>
                <text:p text:style-name="al">Wederpartij is aanliggende perceeleigenaar. </text:p>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niels.verhoeven@peelenmaas.nl" xlink:type="simple">niels.verhoeven@peelenmaas.nl</text:a> onder vermelding van “<text:span text:style-name="nadrukvet">Grondruil diverse percelen bos gemeente Peel en Maas</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4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voornemen tot verhuur/verkoop/etc. van gemeentelijk onroerend goed te Peel en Maas</meta:user-defined>
    <meta:user-defined meta:name="DCTERMS.W3CDTF/DCTERMS.available">2024-11-21</meta:user-defined>
    <meta:user-defined meta:name="DCTERMS.W3CDTF/OVERHEIDop.jaargang">2024</meta:user-defined>
    <meta:user-defined meta:name="OVERHEIDop.publicationIssue">490485</meta:user-defined>
    <meta:user-defined meta:name="OVERHEIDop.GmbID/DC.identifier">gmb-2024-490485</meta:user-defined>
    <meta:user-defined meta:name="OVERHEIDop.versieInformatie"/>
  </office:meta>
</office:document-meta>
</file>