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Pilotenstraat 41, Amsterdam - het realiseren van een 12-baans indoor golfcomplex met horec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een 12-baans indoor golfcomplex met horeca</text:p>
            <text:p text:style-name="common-al">Aanvrager: Ramspeck Gruppe B.V.</text:p>
            <text:p text:style-name="common-al">Zaaknummer: 13261561</text:p>
            <text:p text:style-name="common-al">DSO nummer: 2024102600169</text:p>
            <text:p text:style-name="common-al">Ontvangstdatum aanvraag: 26-10-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48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8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9000</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Pilotenstraat 41, Amsterdam - het realiseren van een 12-baans indoor golfcomplex met horeca</meta:user-defined>
    <meta:user-defined meta:name="DCTERMS.W3CDTF/DCTERMS.available">2024-11-21</meta:user-defined>
    <meta:user-defined meta:name="DCTERMS.W3CDTF/OVERHEIDop.jaargang">2024</meta:user-defined>
    <meta:user-defined meta:name="OVERHEIDop.publicationIssue">490483</meta:user-defined>
    <meta:user-defined meta:name="OVERHEIDop.GmbID/DC.identifier">gmb-2024-490483</meta:user-defined>
    <meta:user-defined meta:name="OVERHEIDop.versieInformatie"/>
  </office:meta>
</office:document-meta>
</file>