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noveren van de woningen aan Berghuisstraat 1 tot en met 27 en 6 tot en met 1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78 Berghuisstraat 1 t/m 27 en 6 t/m 16, </text:span>renoveren woningen, afgegeven op 15 novem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048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78 </meta:user-defined>
    <dc:language>nl</dc:language>
    <meta:user-defined meta:name="OVERHEIDop.locatietype/OVERHEIDop.gebiedsmarkering">Weg</meta:user-defined>
    <meta:user-defined meta:name="DC.title">Toestemming voor het renoveren van de woningen aan Berghuisstraat 1 tot en met 27 en 6 tot en met 16 te Bever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82</meta:user-defined>
    <meta:user-defined meta:name="OVERHEIDop.GmbID/DC.identifier">gmb-2024-490482</meta:user-defined>
    <meta:user-defined meta:name="OVERHEIDop.versieInformatie"/>
  </office:meta>
</office:document-meta>
</file>