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10, 9919A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eft de gemeente Eemsdelta een aanvraag ontvangen voor het vervangen houten vloer voor schuimbetonvloer  op de locatie Molenweg 10, 9919AH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047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7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7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77</meta:user-defined>
    <meta:user-defined meta:name="DCTERMS.abstract">15 november 2024 voor het vervangen houten vloer voor schuimbetonvloer  op de locatie Molenweg 10, 9919AH Loppersum.</meta:user-defined>
    <dc:language>nl</dc:language>
    <meta:user-defined meta:name="OVERHEIDop.locatietype/OVERHEIDop.gebiedsmarkering">Vlak</meta:user-defined>
    <meta:user-defined meta:name="DC.title">Kennisgeving ontvangst aanvraag omgevingsvergunning Molenweg 10, 9919AH Lopper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479</meta:user-defined>
    <meta:user-defined meta:name="OVERHEIDop.GmbID/DC.identifier">gmb-2024-490479</meta:user-defined>
    <meta:user-defined meta:name="OVERHEIDop.versieInformatie"/>
  </office:meta>
</office:document-meta>
</file>