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schans 12, 3905 X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schans 12, 3905 XR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1-2024  aangevraagd voor het verbouwen van de woning voor de locatie Waterschans 12, 3905 XR Veenendaal en is geregistreerd onder het nummer CLZ-000127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04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55</meta:user-defined>
    <dc:language>nl</dc:language>
    <meta:user-defined meta:name="OVERHEIDop.locatietype/OVERHEIDop.gebiedsmarkering">Punt</meta:user-defined>
    <meta:user-defined meta:name="DC.title">Publicatie aanvraag omgevingsvergunning Waterschans 12, 3905 XR Veenendaal te Veenenda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78</meta:user-defined>
    <meta:user-defined meta:name="OVERHEIDop.GmbID/DC.identifier">gmb-2024-490478</meta:user-defined>
    <meta:user-defined meta:name="OVERHEIDop.versieInformatie"/>
  </office:meta>
</office:document-meta>
</file>