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t plaatsen van twee lichtmastreclames, Ringbaan Oost mastnummer C0009008 en Eindhovenseweg mastnummer C00090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Het plaatsen van twee lichtmastreclames op de locatie Ringbaan Oost mastnummer C0009008 en Eindhovenseweg mastnummer C0009013. De aanvraag om omgevingsvergunning is ontvangen op 19 november 2024 en is geregistreerd onder zaaknummer Z2024-0000278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047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7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47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87</meta:user-defined>
    <meta:user-defined meta:name="DCTERMS.abstract">Betreft: Aanvraag op locatie Ringbaan Oost mastnummer C0009008 en Eindhovenseweg mastnummer C0009013</meta:user-defined>
    <dc:language>nl</dc:language>
    <meta:user-defined meta:name="OVERHEIDop.locatietype/OVERHEIDop.gebiedsmarkering">Punt</meta:user-defined>
    <meta:user-defined meta:name="DC.title">Aanvraag Omgevingsvergunning voor het Het plaatsen van twee lichtmastreclames, Ringbaan Oost mastnummer C0009008 en Eindhovenseweg mastnummer C0009013</meta:user-defined>
    <meta:user-defined meta:name="DCTERMS.W3CDTF/DCTERMS.available">2024-11-21</meta:user-defined>
    <meta:user-defined meta:name="DCTERMS.W3CDTF/OVERHEIDop.jaargang">2024</meta:user-defined>
    <meta:user-defined meta:name="OVERHEIDop.publicationIssue">490476</meta:user-defined>
    <meta:user-defined meta:name="OVERHEIDop.GmbID/DC.identifier">gmb-2024-490476</meta:user-defined>
    <meta:user-defined meta:name="OVERHEIDop.versieInformatie"/>
  </office:meta>
</office:document-meta>
</file>