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2015534-2020813) Van Wassenaer Hoffmanplein Voorburg plaatsen van een kers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november 2024 is vergunning verleend voor het plaatsen van een kerstboom op het middenterrein van de van Wassenaer Hoffmanplein Voorburg van 6 december 2024 tot en met 6 januari 2025.</text:p>
            <text:p text:style-name="common-al">
            <text:span text:style-name="nadrukvet">Datum bekendmaking besluit: </text:span>19 nov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4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voorwerp op de openbare plaats (kenmerk 2015534-2020813) Van Wassenaer Hoffmanplein Voorburg plaatsen van een kerstboo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74</meta:user-defined>
    <meta:user-defined meta:name="OVERHEIDop.GmbID/DC.identifier">gmb-2024-490474</meta:user-defined>
    <meta:user-defined meta:name="OVERHEIDop.versieInformatie"/>
  </office:meta>
</office:document-meta>
</file>