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evensloopbestendige aanbouw achter de woning aan Lariksstraat 1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ariksstraat 16, het bouwen van een levensloopbestendige aanbouw achter de woning, ingekomen 15-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04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evensloopbestendige aanbouw achter de woning aan Lariksstraat 16 te Lichtenvoorde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047</meta:user-defined>
    <meta:user-defined meta:name="OVERHEIDop.GmbID/DC.identifier">gmb-2024-49047</meta:user-defined>
    <meta:user-defined meta:name="OVERHEIDop.versieInformatie"/>
  </office:meta>
</office:document-meta>
</file>