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JULIANA VAN STOLBERGLAAN 1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Juliana van Stolberglaan 12 Vught, het kappen van twee eiken bomen, -Z24-2844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4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JULIANA VAN STOLBERGLAAN 12 VUG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468</meta:user-defined>
    <meta:user-defined meta:name="OVERHEIDop.GmbID/DC.identifier">gmb-2024-490468</meta:user-defined>
    <meta:user-defined meta:name="OVERHEIDop.versieInformatie"/>
  </office:meta>
</office:document-meta>
</file>