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weekkas moestuin volkstuinvereniging Levenslust Vlissingsestraat 27 Vlissingen (18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kweekkas in moestuin volkstuinvereniging Levenslust op de locatie Vlissingsestraat 27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046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6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6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kweekkas moestuin volkstuinvereniging Levenslust Vlissingsestraat 27 Vlissingen (18 november 2024)</meta:user-defined>
    <meta:user-defined meta:name="DCTERMS.W3CDTF/DCTERMS.available">2024-11-21</meta:user-defined>
    <meta:user-defined meta:name="DCTERMS.W3CDTF/OVERHEIDop.jaargang">2024</meta:user-defined>
    <meta:user-defined meta:name="OVERHEIDop.publicationIssue">490467</meta:user-defined>
    <meta:user-defined meta:name="OVERHEIDop.GmbID/DC.identifier">gmb-2024-490467</meta:user-defined>
    <meta:user-defined meta:name="OVERHEIDop.versieInformatie"/>
  </office:meta>
</office:document-meta>
</file>