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opsterweg RS te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9 november 2024 een besluit genomen op de aanvraag met zaaknummer Z2024-00004182 voor het toevoegen van containers op de tijdelijke bouwplaats op de locatie Lopsterweg RS te Zeerijp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90464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46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46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182</meta:user-defined>
    <meta:user-defined meta:name="DCTERMS.abstract">19 november 2024 verleend voor het toevoegen van containers op de tijdelijke bouwplaats op de locatie Lopsterweg RS te Zeerijp.</meta:user-defined>
    <dc:language>nl</dc:language>
    <meta:user-defined meta:name="OVERHEIDop.locatietype/OVERHEIDop.gebiedsmarkering">Vlak</meta:user-defined>
    <meta:user-defined meta:name="DC.title">Kennisgeving besluit op aanvraag omgevingsvergunning Lopsterweg RS te Zeerijp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0464</meta:user-defined>
    <meta:user-defined meta:name="OVERHEIDop.GmbID/DC.identifier">gmb-2024-490464</meta:user-defined>
    <meta:user-defined meta:name="OVERHEIDop.versieInformatie"/>
  </office:meta>
</office:document-meta>
</file>