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wijzig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Sumatrastraat</text:p>
            <text:p text:style-name="common-al">Kenmerk:   1080635</text:p>
            <text:p text:style-name="common-al">Datum besluit: 15 november 2024</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Sumatrastraat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Sumatrastraat heeft een ander voertuig, met kenteken JB540F, tot zijn beschikking. De aanvrager heeft verzocht om met dit voertuig van de individuele gehandicaptenparkeerplaats gebruik te mogen maken.</text:p>
            <text:p text:style-name="common-al"/>
            <text:p text:style-name="tussenkopcur">BESLUIT</text:p>
            <text:p text:style-name="common-al">Middels het wijzigen van het onderbord behorende bij het verkeersbord conform model E6 (gehandicaptenparkeerplaats) van Bijlage I van het RVV 1990 van (oud) 71ZJZX in (nieuw) JB540F, de bestaande gehandicaptenparkeerplaats op de Sumatrastraat uitsluitend te bestemmen voor het door vergunninghouder in gebruik zijnde motorvoertuig met kenteken JB540F.</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5 november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 Durakovic,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046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6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6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0635</meta:user-defined>
    <meta:user-defined meta:name="DCTERMS.abstract">Ons, de gemeente Baarn, heeft het verzoek bereikt om het kenteken gebonden aan een gehandicaptenparkeerplaats aan de Sumatrastraat te wijzigen. Dit verzoek honoreren wij.</meta:user-defined>
    <meta:user-defined meta:name="OVERHEIDop.verkeersbordcode">E6</meta:user-defined>
    <dc:language>nl</dc:language>
    <meta:user-defined meta:name="OVERHEIDop.locatietype/OVERHEIDop.gebiedsmarkering">Weg</meta:user-defined>
    <meta:user-defined meta:name="DC.title">Verkeersbesluit voor het wijzigen van een individuele gehandicaptenparkeerplaats</meta:user-defined>
    <meta:user-defined meta:name="DCTERMS.W3CDTF/DCTERMS.available">2024-11-21</meta:user-defined>
    <meta:user-defined meta:name="DCTERMS.W3CDTF/OVERHEIDop.jaargang">2024</meta:user-defined>
    <meta:user-defined meta:name="OVERHEIDop.publicationIssue">490463</meta:user-defined>
    <meta:user-defined meta:name="OVERHEIDop.GmbID/DC.identifier">gmb-2024-490463</meta:user-defined>
    <meta:user-defined meta:name="OVERHEIDop.versieInformatie"/>
  </office:meta>
</office:document-meta>
</file>