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lingsweg, realiseren van 1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Vullingsweg is de Brede Maatschappelijke Voorziening (BMV) Heerlerbaan gerealiseerd. De BMV Heerlerbaan is een thuis voor allerlei maatschappelijke activiteiten op het gebied van onderwijs, gezondheid, zorg, welzijn, cultuur en bewegen. Het is wenselijk om op een acceptabele loopafstand tot deze BMV een algemene gehandicaptenparkeerplaats in te stellen. Op deze wijze wordt de toegankelijkheid tot de BMV Heerlerbaan ook voor deze doelgroep geboden. Aan deze algemene gehandicaptenparkeerplaats wordt wel een maximum parkeerduur van 1 uur ingesteld, het gebruik van een parkeerschijf is derhalve verplicht. Op deze wijze wordt voorzien in het aanbieden van een algemene gehandicaptenparkeerplaats die voor meerdere mensen uit de doelgroep is te gebruik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Vullingsweg ter hoogte van de Nazarethstraat een algemene gehandicaptenparkeerplaats in te stellen, waarbij een maximum parkeerduur van 1 uur geldt en het gebruik van een parkeerschijf verplicht is. </text:p>
            <text:p text:style-name="al"/>
            <text:p text:style-name="al">Motivering</text:p>
            <text:p text:style-name="al">Door het realiseren van een algemene gehandicaptenparkeerplaats ontstaat er een mogelijkheid voor gehandicapten om in de directe nabijheid van de BMV Heerlerbaan te parkeren. Door het realiseren van 1 algemene gehandicaptenparkeerplaats is de BMV Heerlerbaan bereikbaar voor de betreffende doelgroep.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Vullingsweg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Door plaatsing van bord E6 zoals genoemd in bijlage 1 van het Reglement verkeersregels en verkeerstekens 1990, met onderbord voorzien van de tekst: ‘max 1 uur met parkeerschijf’ 1 algemene gehandicaptenparkeerplaats te realiseren op de Vullingsweg ter hoogte van de Nazarethstraat. Dit zoals aangegeven op de bij dit besluit behorende tekening van 24 september 2024.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p>
            <text:p text:style-name="last-al">
            <text:span text:style-name="nadrukvet">Tekening</text:span>
            <text:span text:style-name="nadrukvet">:</text:span>
            <text:span text:style-name="nadrukvet"/>
            <text:span text:style-name="nadrukvet">GPP algemeen Vullingsweg t.o. Nazarethstraat van 24/9/2024</text:span>
          </text:p>
            <text:p text:style-name="tekst_bottom"/>
          </text:section>
        </text:section>
        <text:section text:name="regeling-sluiting_id1-3-2-3" text:style-name="regeling-sluiting">
          <text:section text:name="ondertekening_id1-3-2-3-1">
            <text:p><text:span text:style-name="functie">Heerlen, 21-10-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046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6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6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algemene gehandicaptenparkeerplaats - Vulling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Vullingsweg, realiseren van 1 algemene gehandicaptenparkeerplaats.</meta:user-defined>
    <meta:user-defined meta:name="DCTERMS.W3CDTF/DCTERMS.available">2024-11-21</meta:user-defined>
    <meta:user-defined meta:name="OVERHEIDop.externeBijlage">Algemene GPP Vullingsweg|exb-2024-44327</meta:user-defined>
    <meta:user-defined meta:name="DCTERMS.W3CDTF/OVERHEIDop.jaargang">2024</meta:user-defined>
    <meta:user-defined meta:name="OVERHEIDop.publicationIssue">490461</meta:user-defined>
    <meta:user-defined meta:name="OVERHEIDop.GmbID/DC.identifier">gmb-2024-490461</meta:user-defined>
    <meta:user-defined meta:name="OVERHEIDop.versieInformatie"/>
  </office:meta>
</office:document-meta>
</file>