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smonautenplein 6, 5081 G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lengen en dichtmaken van de bestaande overkapping, Kosmonautenplein 6, 5081 G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smonautenplein 6, 5081 G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lengen en dichtmaken van de bestaande overkapp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9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04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909</meta:user-defined>
    <dc:language>nl</dc:language>
    <meta:user-defined meta:name="OVERHEIDop.locatietype/OVERHEIDop.gebiedsmarkering">Punt</meta:user-defined>
    <meta:user-defined meta:name="DC.title">Ingekomen aanvraag omgevingsvergunning Kosmonautenplein 6, 5081 GT Hilvarenbe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57</meta:user-defined>
    <meta:user-defined meta:name="OVERHEIDop.GmbID/DC.identifier">gmb-2024-490457</meta:user-defined>
    <meta:user-defined meta:name="OVERHEIDop.versieInformatie"/>
  </office:meta>
</office:document-meta>
</file>