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aanpassen van een afgegeven vergunning aan Kennemerlandrecht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55 Kennemerlandrecht 12 te Beverwijk</text:span>
                </text:span>
                <text:span text:style-name="nadrukcur">, aanpassen van een afgegeven vergunning, verlengd met 6 weken op 18 november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045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5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5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55 </meta:user-defined>
    <dc:language>nl</dc:language>
    <meta:user-defined meta:name="OVERHEIDop.locatietype/OVERHEIDop.gebiedsmarkering">Adres</meta:user-defined>
    <meta:user-defined meta:name="DC.title">Verlengen beslistermijn voor het aanpassen van een afgegeven vergunning aan Kennemerlandrecht 12 te Beverw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55</meta:user-defined>
    <meta:user-defined meta:name="OVERHEIDop.GmbID/DC.identifier">gmb-2024-490455</meta:user-defined>
    <meta:user-defined meta:name="OVERHEIDop.versieInformatie"/>
  </office:meta>
</office:document-meta>
</file>