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ermanent bewonen van een recreatiewoning, Bultweg 25,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4</text:p>
            <text:p text:style-name="common-al">
            <text:span text:style-name="nadrukvet">Locatie:</text:span> Bultweg 25, De Bult</text:p>
            <text:p text:style-name="common-al">
            <text:span text:style-name="nadrukvet">Zaakomschrijving:</text:span> het tijdelijk permanent bewonen van een recreatiewoning</text:p>
            <text:p text:style-name="common-al">
            <text:span text:style-name="nadrukvet">Zaaknummer:</text:span> Z2024-000098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8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8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045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5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5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9873</meta:user-defined>
    <meta:user-defined meta:name="DCTERMS.abstract">het tijdelijk permanent bewonen van een vakan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ermanent bewonen van een recreatiewoning, Bultweg 25, De Bul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52</meta:user-defined>
    <meta:user-defined meta:name="OVERHEIDop.GmbID/DC.identifier">gmb-2024-490452</meta:user-defined>
    <meta:user-defined meta:name="OVERHEIDop.versieInformatie"/>
  </office:meta>
</office:document-meta>
</file>