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gebruiken van een mobiele puinbreker aan de Meeneweg 22, 7021HP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november 2024 een Melding Omgevingswet ontvangen. De melding gaat over het gebruiken van een mobiele puinbreker aan de Meeneweg 22, 7021HP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53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9044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4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532</meta:user-defined>
    <meta:user-defined meta:name="DCTERMS.abstract">Betreft: Melding Omgevingswet op locatie Meeneweg 22, 7021HP Zelhem</meta:user-defined>
    <dc:language>nl</dc:language>
    <meta:user-defined meta:name="OVERHEIDop.locatietype/OVERHEIDop.gebiedsmarkering">Vlak</meta:user-defined>
    <meta:user-defined meta:name="DC.title">Melding voor het gebruiken van een mobiele puinbreker aan de Meeneweg 22, 7021HP Zelhe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49</meta:user-defined>
    <meta:user-defined meta:name="OVERHEIDop.GmbID/DC.identifier">gmb-2024-490449</meta:user-defined>
    <meta:user-defined meta:name="OVERHEIDop.versieInformatie"/>
  </office:meta>
</office:document-meta>
</file>