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B, perceelnummer 5003 (Dr. Anton Philipsstraat) te Hoogeveen, het plaatsen van 2 containeroverkappingen </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3-00000849 voor het plaatsen van 2 containeroverkappingen op locatie Sectie B, perceelnummer 5003 (Dr. Anton Philipsstraat) te Hoogeveen. De vergunning is geweiger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4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9</meta:user-defined>
    <meta:user-defined meta:name="DCTERMS.abstract">Betreft: Beschikking op aanvraag op locatie Sectie B, perceelnummer 5003 (Dr. Anton Philipsstraat) te Hoogeveen</meta:user-defined>
    <dc:language>nl</dc:language>
    <meta:user-defined meta:name="OVERHEIDop.locatietype/OVERHEIDop.gebiedsmarkering">Vlak</meta:user-defined>
    <meta:user-defined meta:name="DC.title">Kennisgeving besluit Sectie B, perceelnummer 5003 (Dr. Anton Philipsstraat) te Hoogeveen, het plaatsen van 2 containeroverkappingen</meta:user-defined>
    <meta:user-defined meta:name="DCTERMS.W3CDTF/DCTERMS.available">2024-11-21</meta:user-defined>
    <meta:user-defined meta:name="DCTERMS.W3CDTF/OVERHEIDop.jaargang">2024</meta:user-defined>
    <meta:user-defined meta:name="OVERHEIDop.publicationIssue">490448</meta:user-defined>
    <meta:user-defined meta:name="OVERHEIDop.GmbID/DC.identifier">gmb-2024-490448</meta:user-defined>
    <meta:user-defined meta:name="OVERHEIDop.versieInformatie"/>
  </office:meta>
</office:document-meta>
</file>